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5.452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3.625cm"/>
        </style:tab-stops>
      </style:paragraph-properties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text-properties fo:color="#000000" style:font-name="標楷體" style:font-name-asian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c9211e"/>
    </style:style>
    <style:style style:name="T7" style:family="text">
      <style:text-properties fo:color="#c9211e" style:font-name="標楷體" fo:font-weight="bold" style:font-name-asian="標楷體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Text_20_body"><draw:frame draw:style-name="fr1" draw:name="Text Box 2" text:anchor-type="paragraph" svg:x="-0.556cm" svg:y="-0.422cm" svg:width="2.54cm" style:rel-width="scale" svg:height="1.27cm" style:rel-height="scale" draw:z-index="0"><draw:text-box><text:p text:style-name="Text_20_body"><text:span text:style-name="預設段落字型"><text:span text:style-name="T1"><text:s/></text:span></text:span><text:span text:style-name="預設段落字型"><text:span text:style-name="T2">附表三</text:span></text:span></text:p></draw:text-box></draw:frame></text:p>
      <text:p text:style-name="P7"/>
      <text:p text:style-name="P8"/>
      <text:p text:style-name="P4"><text:span text:style-name="T5">國立虎尾科技大學材料科學與工程系碩士班</text:span><text:span text:style-name="T9">先修</text:span><text:span text:style-name="T5">生甄選研讀計畫書</text:span></text:p>
      <text:p text:style-name="P7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個人相關基本資料：</text:p>
            <text:p text:style-name="P3"><text:span text:style-name="預設段落字型"><text:span text:style-name="T3">姓名：</text:span></text:span><text:span text:style-name="預設段落字型"><text:span text:style-name="T4"> <text:s text:c="19"/></text:span></text:span></text:p>
            <text:p text:style-name="P2">一、本研讀計畫請包含下列各項內容：</text:p>
            <text:p text:style-name="P2"><text:s text:c="3"/>1.大專就學期間修課學習心得與參與學術活動經驗</text:p>
            <text:p text:style-name="P2"><text:s text:c="3"/>2.甄選之動機</text:p>
            <text:p text:style-name="P2"><text:s text:c="3"/>3.取得碩士班<text:span text:style-name="T8">先修生後對學習與研究之期許與計畫</text:span></text:p>
            <text:p text:style-name="P9"><text:s text:c="3"/>4.其他</text:p>
            <text:p text:style-name="P2">二、本計畫書可取用本表格式，不足部份請自行影印或另以A4紙張自行書寫或繕打</text:p>
            <text:p text:style-name="Text_20_body"/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38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4cm" fo:margin-bottom="2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工程學院材料科學與工程系賴佳祺</meta:initial-creator>
    <meta:creation-date>2018-01-30T07:38:00Z</meta:creation-date>
    <dc:date>2025-04-11T10:47:33.376000000</dc:date>
    <meta:editing-cycles>5</meta:editing-cycles>
    <meta:editing-duration>PT2M6S</meta:editing-duration>
    <meta:document-statistic meta:table-count="1" meta:image-count="0" meta:object-count="0" meta:page-count="1" meta:paragraph-count="10" meta:word-count="150" meta:character-count="188" meta:non-whitespace-character-count="155"/>
    <meta:template xlink:type="simple" xlink:actuate="onRequest" xlink:title="" xlink:href="Normal"/>
  </office:meta>
</office:document-meta>
</file>