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新綜藝體(P)" svg:font-family="華康新綜藝體(P)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9125in"/>
    </style:style>
    <style:style style:name="TableColumn4" style:family="table-column">
      <style:table-column-properties style:column-width="0.4375in"/>
    </style:style>
    <style:style style:name="TableColumn5" style:family="table-column">
      <style:table-column-properties style:column-width="0.3687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1312in"/>
    </style:style>
    <style:style style:name="TableColumn8" style:family="table-column">
      <style:table-column-properties style:column-width="0.1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.7305in"/>
    </style:style>
    <style:style style:name="Table1" style:family="table" style:master-page-name="MP0">
      <style:table-properties style:width="7.25in" fo:margin-left="0in" table:align="left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="0.003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style:font-weight-complex="bold" fo:letter-spacing="0.025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華康新綜藝體(P)" style:font-name-asian="華康新綜藝體(P)" style:font-weight-complex="bold" fo:letter-spacing="0.025in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style:font-weight-complex="bold" fo:letter-spacing="0.025in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style:font-weight-complex="bold" fo:letter-spacing="0.025in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ableRow22" style:family="table-row">
      <style:table-row-properties style:min-row-height="0.4354in" fo:keep-together="always"/>
    </style:style>
    <style:style style:name="TableCell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in" fo:margin-left="-0.0083in" fo:text-indent="0.0069in">
        <style:tab-stops/>
      </style:paragraph-properties>
      <style:text-properties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25in" fo:line-height="0.1666in" fo:text-indent="0.1944in"/>
      <style:text-properties style:font-name-asian="標楷體" style:font-weight-complex="bold"/>
    </style:style>
    <style:style style:name="TableRow27" style:family="table-row">
      <style:table-row-properties style:min-row-height="0.6805in" fo:keep-together="always"/>
    </style:style>
    <style:style style:name="TableCell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in"/>
      <style:text-properties style:font-name-asian="標楷體" style:font-weight-complex="bold"/>
    </style:style>
    <style:style style:name="P30" style:parent-style-name="內文" style:family="paragraph">
      <style:paragraph-properties fo:text-align="center" fo:margin-top="0.1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3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/>
    </style:style>
    <style:style style:name="TableRow35" style:family="table-row">
      <style:table-row-properties style:min-row-height="0.4437in" fo:keep-together="always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weight-complex="bold"/>
    </style:style>
    <style:style style:name="P38" style:parent-style-name="內文" style:family="paragraph">
      <style:paragraph-properties fo:text-align="center" fo:margin-top="0.1in"/>
      <style:text-properties style:font-name-asian="標楷體" style:font-weight-complex="bold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 fo:font-size="18pt" style:font-size-asian="18pt" style:font-size-complex="18pt" style:text-combine="lines"/>
    </style:style>
    <style:style style:name="T47" style:parent-style-name="預設段落字型" style:family="text">
      <style:text-properties style:font-name-asian="標楷體" style:font-weight-complex="bold" fo:font-size="18pt" style:font-size-asian="18pt" style:font-size-complex="18pt" style:text-combine="lines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P54" style:parent-style-name="內文" style:family="paragraph">
      <style:paragraph-properties style:snap-to-layout-grid="false" fo:text-align="justify" fo:margin-left="0.2055in" fo:text-indent="-0.3888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P58" style:parent-style-name="內文" style:family="paragraph">
      <style:paragraph-properties style:snap-to-layout-grid="false" fo:text-align="justify" fo:margin-left="0.1166in" fo:text-indent="-0.3333in">
        <style:tab-stops/>
      </style:paragraph-properties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 fo:font-size="22pt" style:font-size-asian="22pt" style:font-size-complex="22pt" style:text-combine="lines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187in" fo:keep-together="always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/>
      <style:text-properties style:font-name-asian="標楷體" style:font-weight-complex="bold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/>
      <style:text-properties style:font-name-asian="標楷體" style:font-weight-complex="bold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/>
      <style:text-properties style:font-name-asian="標楷體" style:font-weight-complex="bold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-asian="標楷體" style:font-weight-complex="bold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-asian="標楷體" style:font-weight-complex="bold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-asian="標楷體" style:font-weight-complex="bold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-asian="標楷體" style:font-weight-complex="bold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95" style:family="table-row">
      <style:table-row-properties style:row-height="0.7152in" fo:keep-together="always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4" style:family="paragraph">
      <style:paragraph-properties fo:text-align="center"/>
      <style:text-properties style:font-name-asian="標楷體" style:font-weight-complex="bold"/>
    </style:style>
    <style:style style:name="TableCell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20" style:family="table-row">
      <style:table-row-properties style:row-height="0.7465in" fo:keep-together="always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14" style:family="paragraph">
      <style:paragraph-properties fo:text-align="center"/>
      <style:text-properties style:font-name-asian="標楷體" style:font-weight-complex="bold"/>
    </style:style>
    <style:style style:name="TableCell1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9" style:parent-style-name="內文" style:family="paragraph">
      <style:paragraph-properties fo:text-align="justify" fo:margin-right="0.0784in"/>
    </style:style>
    <style:style style:name="T14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45" style:family="table-row">
      <style:table-row-properties style:row-height="0.7458in" fo:keep-together="always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14" style:family="paragraph">
      <style:paragraph-properties fo:text-align="center"/>
      <style:text-properties style:font-name-asian="標楷體" style:font-weight-complex="bold"/>
    </style:style>
    <style:style style:name="TableCell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70" style:family="table-row">
      <style:table-row-properties style:row-height="0.7458in" fo:keep-together="always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4" style:family="paragraph">
      <style:paragraph-properties fo:text-align="center"/>
      <style:text-properties style:font-name-asian="標楷體" style:font-weight-complex="bold"/>
    </style:style>
    <style:style style:name="TableCell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94" style:family="table-row">
      <style:table-row-properties style:min-row-height="0.4041in" fo:keep-together="always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/>
    </style:style>
    <style:style style:name="T197" style:parent-style-name="預設段落字型" style:family="text">
      <style:text-properties style:font-name-asian="標楷體" style:font-weight-complex="bold" fo:letter-spacing="0.2083in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fo:letter-spacing="0.2777i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fo:letter-spacing="0.2777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weight-complex="bold" fo:letter-spacing="0.2777i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fo:letter-spacing="0.2777in"/>
    </style:style>
    <style:style style:name="TableRow205" style:family="table-row">
      <style:table-row-properties style:min-row-height="0.2645in" fo:keep-together="always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75in"/>
      <style:text-properties style:font-name-asian="標楷體" style:font-weight-complex="bold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25in"/>
      <style:text-properties style:font-name-asian="標楷體" style:font-weight-complex="bold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75in"/>
      <style:text-properties style:font-name-asian="標楷體" style:font-weight-complex="bold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/>
      <style:text-properties style:font-name-asian="標楷體" style:font-weight-complex="bold"/>
    </style:style>
    <style:style style:name="TableRow214" style:family="table-row">
      <style:table-row-properties style:min-row-height="0.375in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25in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1805in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1388in"/>
    </style:style>
    <style:style style:name="TableCell24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letter-spacing="0.1388in"/>
    </style:style>
    <style:style style:name="P247" style:parent-style-name="內文" style:family="paragraph">
      <style:text-properties style:font-name="標楷體" style:font-name-asian="標楷體" fo:letter-spacing="0.1388in"/>
    </style:style>
    <style:style style:name="TableCell2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letter-spacing="0.1388in"/>
    </style:style>
    <style:style style:name="TableRow252" style:family="table-row">
      <style:table-row-properties style:min-row-height="0.1527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 fo:letter-spacing="0.1388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letter-spacing="0.1388in"/>
    </style:style>
    <style:style style:name="TableRow260" style:family="table-row">
      <style:table-row-properties style:min-row-height="1.8069in" fo:keep-together="always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left="1.5013in" fo:text-indent="-1.5013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snap-to-layout-grid="false" fo:margin-left="1.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style:snap-to-layout-grid="false" fo:margin-left="1.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margin-left="5.5in" fo:text-indent="-5.5in">
        <style:tab-stops/>
      </style:paragraph-properties>
    </style:style>
    <style:style style:name="T2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材料系</text:span><text:span text:style-name="T18">一萬元（含）以上十萬元以下</text:span><text:span text:style-name="T19">授權採</text:span><text:span text:style-name="T20">購</text:span><text:span text:style-name="T21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種<text:s text:c="7"/>類</text:p>
          </table:table-cell>
          <table:covered-table-cell/>
          <table:table-cell table:style-name="TableCell25" table:number-columns-spanned="10">
            <text:p text:style-name="P26">□財產<text:s/><text:s text:c="2"/><text:s text:c="2"/>□非消耗品<text:s/><text:s text:c="2"/><text:s text:c="2"/>□消耗品<text:s/><text:s text:c="2"/><text:s/><text:s/>□維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用<text:s text:c="7"/>途</text:p>
            <text:p text:style-name="P30"><text:span text:style-name="T31">（請摘要說明</text:span><text:span text:style-name="T32">）</text:span></text:p>
          </table:table-cell>
          <table:covered-table-cell/>
          <table:table-cell table:style-name="TableCell33" table:number-columns-spanned="10">
            <text:p text:style-name="P34">（因經費系統需繕打此項資料，故請務必摘要說明本次請購係作何種用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經<text:s/>費<text:s/>來<text:s/>源</text:p>
            <text:p text:style-name="P38">（請勾選）</text:p>
          </table:table-cell>
          <table:covered-table-cell/>
          <table:table-cell table:style-name="TableCell39" table:number-columns-spanned="10">
            <text:p text:style-name="P40">□系業務費□系設備費</text:p>
            <text:p text:style-name="P41"><text:span text:style-name="T42">□</text:span><text:span text:style-name="T43">請購人</text:span><text:span text:style-name="T44">專用款</text:span><text:span text:style-name="T45">(</text:span><text:span text:style-name="T46">業務</text:span><text:span text:style-name="T47">設備</text:span><text:span text:style-name="T48">費</text:span><text:span text:style-name="T49">)</text:span><text:span text:style-name="T50">之</text:span><text:span text:style-name="T51">□計畫配合款□小產學暨建教合作配合款</text:span><text:span text:style-name="T52">□</text:span><text:span text:style-name="T53">計畫結餘款</text:span></text:p>
            <text:p text:style-name="P54"><text:span text:style-name="T55"><text:s text:c="21"/></text:span><text:span text:style-name="T56">□鼓勵性研究計畫補助款</text:span><text:span text:style-name="T57">□專案簽准</text:span></text:p>
            <text:p text:style-name="P58"><text:span text:style-name="T59"><text:s text:c="25"/></text:span><text:span text:style-name="T60">□其他：</text:span><text:span text:style-name="T61"><text:s text:c="37"/></text:span></text:p>
            <text:p text:style-name="P62"><text:span text:style-name="T63">□</text:span><text:span text:style-name="T64">進修學院核撥本系</text:span><text:span text:style-name="T65">設備業務</text:span><text:span text:style-name="T66">費</text:span><text:span text:style-name="T67"><text:s/></text:span><text:span text:style-name="T68">□</text:span><text:span text:style-name="T69">其他：</text:span><text:span text:style-name="T70"><text:s text:c="16"/></text:span><text:span text:style-name="T71"><text:s text:c="2"/></text:span><text:span text:style-name="T72"><text:s text:c="4"/></text:span><text:span text:style-name="T73"><text:s/></text:span><text:span text:style-name="T74"><text:s text:c="2"/></text:span><text:span text:style-name="T75"><text:s text:c="6"/></text:span><text:span text:style-name="T7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序號</text:p>
          </table:table-cell>
          <table:table-cell table:style-name="TableCell80" table:number-columns-spanned="3">
            <text:p text:style-name="P81">種類及名稱</text:p>
          </table:table-cell>
          <table:covered-table-cell/>
          <table:covered-table-cell/>
          <table:table-cell table:style-name="TableCell82">
            <text:p text:style-name="P83">規<text:s text:c="4"/>格</text:p>
          </table:table-cell>
          <table:table-cell table:style-name="TableCell84" table:number-columns-spanned="2">
            <text:p text:style-name="P85">單位</text:p>
          </table:table-cell>
          <table:covered-table-cell/>
          <table:table-cell table:style-name="TableCell86">
            <text:p text:style-name="P87">數量</text:p>
          </table:table-cell>
          <table:table-cell table:style-name="TableCell88">
            <text:p text:style-name="P89">單<text:s/>價</text:p>
          </table:table-cell>
          <table:table-cell table:style-name="TableCell90" table:number-columns-spanned="2">
            <text:p text:style-name="P91">總<text:s text:c="3"/>價</text:p>
          </table:table-cell>
          <table:covered-table-cell/>
          <table:table-cell table:style-name="TableCell92">
            <text:p text:style-name="P93">附件名稱</text:p>
            <text:p text:style-name="P94">（請依規定附繳）</text:p>
          </table:table-cell>
        </table:table-row>
        <table:table-row table:style-name="TableRow95">
          <table:table-cell table:style-name="TableCell96">
            <text:list text:style-name="LFO14" text:continue-numbering="true">
              <text:list-item>
                <text:p text:style-name="P97"/>
              </text:list-item>
            </text:list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</text:span><text:span text:style-name="T113">估價單</text:span></text:p>
            <text:p text:style-name="P114"><text:span text:style-name="T115"></text:span><text:span text:style-name="T116">中信局共同供應契約</text:span><text:span text:style-name="T117">（請購單號：</text:span><text:span text:style-name="T118"><text:s text:c="14"/></text:span><text:span text:style-name="T119">）</text:span></text:p>
          </table:table-cell>
        </table:table-row>
        <table:table-row table:style-name="TableRow120">
          <table:table-cell table:style-name="TableCell121">
            <text:list text:style-name="LFO14" text:continue-numbering="true">
              <text:list-item>
                <text:p text:style-name="P122"/>
              </text:list-item>
            </text:list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</text:span><text:span text:style-name="T138">估價單</text:span></text:p>
            <text:p text:style-name="P139"><text:span text:style-name="T140"></text:span><text:span text:style-name="T141">中信局共同供應契約</text:span><text:span text:style-name="T142">（請購單號：</text:span><text:span text:style-name="T143"><text:s text:c="14"/></text:span><text:span text:style-name="T144">）</text:span></text:p>
          </table:table-cell>
        </table:table-row>
        <table:table-row table:style-name="TableRow145">
          <table:table-cell table:style-name="TableCell146">
            <text:list text:style-name="LFO14" text:continue-numbering="true">
              <text:list-item>
                <text:p text:style-name="P147"/>
              </text:list-item>
            </text:list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</text:span><text:span text:style-name="T163">估價單</text:span></text:p>
            <text:p text:style-name="P164"><text:span text:style-name="T165"></text:span><text:span text:style-name="T166">中信局共同供應契約</text:span><text:span text:style-name="T167">（請購單號：</text:span><text:span text:style-name="T168"><text:s text:c="14"/></text:span><text:span text:style-name="T169">）</text:span></text:p>
          </table:table-cell>
        </table:table-row>
        <table:table-row table:style-name="TableRow170">
          <table:table-cell table:style-name="TableCell171">
            <text:list text:style-name="LFO14" text:continue-numbering="true">
              <text:list-item>
                <text:p text:style-name="P172"/>
              </text:list-item>
            </text:list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<text:span text:style-name="T187"></text:span><text:span text:style-name="T188">估價單</text:span></text:p>
            <text:p text:style-name="內文"><text:span text:style-name="T189"></text:span><text:span text:style-name="T190">中信局共同供應契約</text:span><text:span text:style-name="T191">（請購單號：</text:span><text:span text:style-name="T192"><text:s text:c="14"/></text:span><text:span text:style-name="T193">）</text:span></text:p>
          </table:table-cell>
        </table:table-row>
        <table:table-row table:style-name="TableRow194">
          <table:table-cell table:style-name="TableCell195" table:number-columns-spanned="12">
            <text:p text:style-name="P196"><text:span text:style-name="T197">總金額合</text:span><text:span text:style-name="T198">計</text:span><text:span text:style-name="T199">（小寫）</text:span><text:span text:style-name="T200"><text:s/></text:span><text:span text:style-name="T201"><text:s/></text:span><text:span text:style-name="T202"><text:s text:c="2"/></text:span><text:span text:style-name="T203">元</text:span><text:span text:style-name="T204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擬使用（存置）地點</text:p>
          </table:table-cell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保管人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請購人（同驗收人）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 table:number-rows-spanned="5">
            <text:p text:style-name="P220">經費簽證紀錄</text:p>
          </table:table-cell>
          <table:covered-table-cell/>
          <table:table-cell table:style-name="TableCell221" table:number-rows-spanned="2">
            <text:p text:style-name="P222">經辦人</text:p>
          </table:table-cell>
          <table:table-cell table:style-name="TableCell223" table:number-columns-spanned="3" table:number-rows-spanned="2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 table:number-rows-spanned="2">
            <text:p text:style-name="P227">經辦人（採購經辦）</text:p>
          </table:table-cell>
          <table:covered-table-cell/>
          <table:covered-table-cell/>
          <table:table-cell table:style-name="TableCell228" table:number-columns-spanned="3" table:number-rows-spanned="2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>簽證日期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 table:number-rows-spanned="2">
            <text:p text:style-name="P243"><text:span text:style-name="T244">送 <text:s text:c="2"/>件 <text:s/>日 <text:s text:c="2"/>期</text:span></text:p>
          </table:table-cell>
          <table:covered-table-cell/>
          <table:covered-table-cell/>
          <table:table-cell table:style-name="TableCell245" table:number-columns-spanned="3" table:number-rows-spanned="2">
            <text:p text:style-name="P246"><text:s/>年月日</text:p>
          </table:table-cell>
          <table:covered-table-cell/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內文"><text:span text:style-name="T249">簽證號碼</text:span>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>備<text:s text:c="4"/>註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12">
            <text:p text:style-name="P262"><text:span text:style-name="T263">填表注意事項：</text:span><text:span text:style-name="T264">一、凡屬系上經費簽證案均請填寫本表後，再將估價單或中信局共同供應契約等文件交系辦辦理經費請購簽證。</text:span></text:p>
            <text:p text:style-name="P265">二、系辦完成請購簽證作業後即產生請購單，再由請購人蓋妥請購人章與採購經辦人蓋章，經主任核章後送相關單位審核。</text:p>
            <text:p text:style-name="P266">三、請購單經校長核准後，系辦即將請購單交予請購人（或採購經辦人）逕自辦理請購作業，完成請購（含驗收）後再將發票併同請購單（含原繳附件）交系辦辦理經費核銷手續。</text:p>
            <text:p text:style-name="P267"><text:span text:style-name="T268"><text:s text:c="14"/>四、本表經系辦經費請購簽證後，即由系上存查以供帳務查詢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（系內專用表單，不對外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新綜藝體(P)" svg:font-family="華康新綜藝體(P)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</dc:title>
    <dc:description/>
    <dc:subject/>
    <meta:initial-creator>a15006_顏永智</meta:initial-creator>
    <dc:creator>admin</dc:creator>
    <meta:creation-date>2018-01-30T07:05:00Z</meta:creation-date>
    <dc:date>2018-01-30T07:05:00Z</dc:date>
    <meta:print-date>2007-01-30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