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綜藝體(P)" svg:font-family="華康新綜藝體(P)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99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1986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236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2458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052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2145in" style:use-optimal-column-width="false"/>
    </style:style>
    <style:style style:name="TableColumn16" style:family="table-column">
      <style:table-column-properties style:column-width="0.702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3833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034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0.177in" style:use-optimal-column-width="false"/>
    </style:style>
    <style:style style:name="TableColumn24" style:family="table-column">
      <style:table-column-properties style:column-width="0.9729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25" style:family="table-row">
      <style:table-row-properties style:min-row-height="0.36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style:font-name-asian="標楷體" fo:letter-spacing="0.0027in" style:text-scale="95%" style:letter-kerning="false" fo:font-size="20pt" style:font-size-asian="20pt" style:font-size-complex="20pt"/>
    </style:style>
    <style:style style:name="T29" style:parent-style-name="預設段落字型" style:family="text">
      <style:text-properties style:font-name="華康新綜藝體(P)" style:font-name-asian="華康新綜藝體(P)" fo:letter-spacing="0.0027in" style:text-scale="95%" style:letter-kerning="false" fo:font-size="20pt" style:font-size-asian="20pt" style:font-size-complex="20pt"/>
    </style:style>
    <style:style style:name="T30" style:parent-style-name="預設段落字型" style:family="text">
      <style:text-properties style:font-name="華康新綜藝體(P)" style:font-name-asian="華康新綜藝體(P)" fo:font-weight="bold" style:font-weight-asian="bold" fo:letter-spacing="0.0027in" style:text-scale="95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0.0027in" style:text-scale="95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letter-spacing="-0.0263in" style:text-scale="95%" style:letter-kerning="false" fo:font-size="20pt" style:font-size-asian="20pt" style:font-size-complex="20pt"/>
    </style:style>
    <style:style style:name="TableRow33" style:family="table-row">
      <style:table-row-properties style:min-row-height="1.361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" style:parent-style-name="預設段落字型" style:family="text">
      <style:text-properties style:font-name-asian="標楷體" style:font-weight-complex="bold"/>
    </style:style>
    <style:style style:name="P53" style:parent-style-name="內文" style:family="paragraph">
      <style:paragraph-properties style:snap-to-layout-grid="false" fo:text-align="justify" fo:margin-left="3.25in">
        <style:tab-stops/>
      </style:paragraph-properties>
      <style:text-properties style:font-name-asian="標楷體" style:font-weight-complex="bold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3687in" style:use-optimal-row-height="false" fo:keep-together="always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weight-complex="bold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weight-complex="bold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P92" style:parent-style-name="內文" style:family="paragraph">
      <style:paragraph-properties fo:text-align="justify" fo:margin-left="0.0944in" fo:text-indent="-0.1944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P96" style:parent-style-name="內文" style:family="paragraph">
      <style:paragraph-properties fo:text-align="justify" fo:margin-left="0.2in" fo:text-indent="-0.3333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  <style:text-properties style:font-name-asian="標楷體" style:font-weight-complex="bold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229in" style:use-optimal-row-height="false" fo:keep-together="always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center" style:position="0.566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 style:min-row-height="0.3229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0.3229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60" style:family="table-row">
      <style:table-row-properties style:min-row-height="0.3222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letter-spacing="0.5in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1666in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0.5in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ableRow188" style:family="table-row">
      <style:table-row-properties style:row-height="0.3152in" style:use-optimal-row-height="false" fo:keep-together="always"/>
    </style:style>
    <style:style style:name="P1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row-height="0.3152in" style:use-optimal-row-height="false" fo:keep-together="always"/>
    </style:style>
    <style:style style:name="P2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row-height="0.3152in" style:use-optimal-row-height="false" fo:keep-together="always"/>
    </style:style>
    <style:style style:name="P2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row-height="0.3152in" style:use-optimal-row-height="false" fo:keep-together="always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row-height="0.3152in" style:use-optimal-row-height="false" fo:keep-together="always"/>
    </style:style>
    <style:style style:name="P2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row-height="0.3152in" style:use-optimal-row-height="false" fo:keep-together="always"/>
    </style:style>
    <style:style style:name="P2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983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125%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line-height="125%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125%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36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216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2604in" style:use-optimal-row-height="false" fo:keep-together="always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2604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 fo:letter-spacing="0.1388in"/>
    </style:style>
    <style:style style:name="T371" style:parent-style-name="預設段落字型" style:family="text">
      <style:text-properties style:font-name="標楷體" style:font-name-asian="標楷體" fo:letter-spacing="0.1875in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P373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0486in" style:use-optimal-row-height="false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 fo:letter-spacing="0.1388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letter-spacing="0.1388in"/>
    </style:style>
    <style:style style:name="TableRow386" style:family="table-row">
      <style:table-row-properties style:min-row-height="0.2451in"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left="1.625in" fo:text-indent="-1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margin-left="1.625in" fo:text-indent="-1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style:snap-to-layout-grid="false" fo:margin-left="1.625in" fo:text-indent="-1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fo:margin-left="1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 fo:margin-left="1.5277in" fo:text-indent="-0.361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材料系</text:span><text:span text:style-name="T29">一萬元（不含</text:span><text:span text:style-name="T30">）以下</text:span><text:span text:style-name="T31">授權採購發票（收據）報銷</text:span><text:span text:style-name="T32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用 <text:s text:c="2"/>途</text:p>
            <text:p text:style-name="P36">（含費用別）</text:p>
          </table:table-cell>
          <table:table-cell table:style-name="TableCell37" table:number-columns-spanned="16">
            <text:p text:style-name="P38"><text:span text:style-name="T39">□</text:span><text:span text:style-name="T40">a</text:span><text:span text:style-name="T41">.</text:span><text:span text:style-name="T42">系</text:span><text:span text:style-name="T43">專題製作材料費補助</text:span><text:span text:style-name="T44">（限專題指導老師申請）</text:span></text:p>
            <text:p text:style-name="P45"><text:span text:style-name="T46">□</text:span><text:span text:style-name="T47">b</text:span><text:span text:style-name="T48">.</text:span><text:span text:style-name="T49">系</text:span><text:span text:style-name="T50">實驗課程耗材補助</text:span><text:span text:style-name="T51">（限實驗課程授課教師申請）</text:span><text:span text:style-name="T52">班級：</text:span></text:p>
            <text:p text:style-name="P53">課程：</text:p>
            <text:p text:style-name="P54"><text:span text:style-name="T55">□</text:span><text:span text:style-name="T56"><draw:connector draw:type="line" svg:x1="0.12569in" svg:y1="0.46042in" svg:x2="4.62569in" svg:y2="0.46042in" draw:z-index="251657728" draw:id="id0" draw:style-name="a0" draw:name="Line 11" text:anchor-type="paragraph"><svg:title/><svg:desc/></draw:connector></text:span><text:span text:style-name="T57">c.</text:span><text:span text:style-name="T58">一般支出</text:span><text:span text:style-name="T59">(</text:span><text:span text:style-name="T60">非</text:span><text:span text:style-name="T61">a</text:span><text:span text:style-name="T62">、</text:span><text:span text:style-name="T63">b)</text:span><text:span text:style-name="T64">：</text:span><text:span text:style-name="T65">請摘要說明</text:span><text:span text:style-name="T66">請購用途</text:span><text:span text:style-name="T67">於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使用(放置)地點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經<text:s/>費<text:s/>來<text:s/>源</text:p>
            <text:p text:style-name="P75"><text:span text:style-name="T76">（請勾選）</text:span></text:p>
          </table:table-cell>
          <table:table-cell table:style-name="TableCell77" table:number-columns-spanned="22">
            <text:p text:style-name="P78"><text:span text:style-name="T79"></text:span><text:span text:style-name="T80">系業務費</text:span></text:p>
            <text:p text:style-name="P81"><text:span text:style-name="T82"></text:span><text:span text:style-name="T83">請購人</text:span><text:span text:style-name="T84">專用款</text:span><text:span text:style-name="T85">(</text:span><text:span text:style-name="T86">業務費</text:span><text:span text:style-name="T87">)</text:span><text:span text:style-name="T88">之</text:span><text:span text:style-name="T89">□計畫配合款□小產學暨建教合作配合款</text:span><text:span text:style-name="T90">□</text:span><text:span text:style-name="T91">計畫結餘款</text:span></text:p>
            <text:p text:style-name="P92"><text:span text:style-name="T93"><text:s text:c="21"/></text:span><text:span text:style-name="T94">□鼓勵性研究計畫補助款</text:span><text:span text:style-name="T95">□專案簽准款</text:span></text:p>
            <text:p text:style-name="P96"><text:span text:style-name="T97"><text:s text:c="25"/></text:span><text:span text:style-name="T98">□教育部獎勵大學教學卓越計畫案款</text:span><text:span text:style-name="T99">□其他：</text:span><text:span text:style-name="T100"><text:s text:c="8"/></text:span><text:span text:style-name="T101"><text:s/></text:span><text:span text:style-name="T102"><text:s text:c="5"/></text:span></text:p>
            <text:p text:style-name="P103">□系教育部獎勵大學教學卓越計畫案款</text:p>
            <text:p text:style-name="P104"><text:span text:style-name="T105">□</text:span><text:span text:style-name="T106">進修學院核撥本系</text:span><text:span text:style-name="T107">業務</text:span><text:span text:style-name="T108">費</text:span><text:span text:style-name="T109">□其他：</text:span><text:span text:style-name="T110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3">
            <text:p text:style-name="P113">報銷憑證類別</text:p>
            <text:p text:style-name="P114">（請分別填寫）</text:p>
          </table:table-cell>
          <table:covered-table-cell/>
          <table:table-cell table:style-name="TableCell115" table:number-columns-spanned="2" table:number-rows-spanned="2">
            <text:p text:style-name="P116">發票</text:p>
          </table:table-cell>
          <table:covered-table-cell/>
          <table:table-cell table:style-name="TableCell117">
            <text:p text:style-name="P118">號碼</text:p>
          </table:table-cell>
          <table:table-cell table:style-name="TableCell119" table:number-columns-spanned="2">
            <text:p text:style-name="P120">1</text:p>
          </table:table-cell>
          <table:covered-table-cell/>
          <table:table-cell table:style-name="TableCell121" table:number-columns-spanned="5">
            <text:p text:style-name="P122">2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3</text:p>
          </table:table-cell>
          <table:covered-table-cell/>
          <table:covered-table-cell/>
          <table:table-cell table:style-name="TableCell125" table:number-columns-spanned="6">
            <text:p text:style-name="P126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金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收據</text:p>
          </table:table-cell>
          <table:covered-table-cell/>
          <table:table-cell table:style-name="TableCell148">
            <text:p text:style-name="P149">金額</text:p>
          </table:table-cell>
          <table:table-cell table:style-name="TableCell150" table:number-columns-spanned="2">
            <text:p text:style-name="P151">1</text:p>
          </table:table-cell>
          <table:covered-table-cell/>
          <table:table-cell table:style-name="TableCell152" table:number-columns-spanned="5">
            <text:p text:style-name="P153">2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3</text:p>
          </table:table-cell>
          <table:covered-table-cell/>
          <table:covered-table-cell/>
          <table:table-cell table:style-name="TableCell156" table:number-columns-spanned="6">
            <text:p text:style-name="P15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5</text:p>
          </table:table-cell>
          <table:covered-table-cell/>
        </table:table-row>
        <table:table-row table:style-name="TableRow160">
          <table:table-cell table:style-name="TableCell161" table:number-columns-spanned="3" table:number-rows-spanned="7">
            <text:p text:style-name="P162">購買明細</text:p>
            <text:p text:style-name="P163">（因報銷憑證複寫內容常辨識不易，請再以正楷書寫本欄資料以利登錄）</text:p>
          </table:table-cell>
          <table:covered-table-cell/>
          <table:covered-table-cell/>
          <table:table-cell table:style-name="TableCell164" table:number-columns-spanned="5">
            <text:p text:style-name="P165"><text:span text:style-name="T166">品</text:span><text:span text:style-name="T167">名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單位</text:p>
          </table:table-cell>
          <table:table-cell table:style-name="TableCell170">
            <text:p text:style-name="P171">數量</text:p>
          </table:table-cell>
          <table:table-cell table:style-name="TableCell172" table:number-columns-spanned="3">
            <text:p text:style-name="P173"><text:span text:style-name="T174">總</text:span><text:span text:style-name="T175">價</text:span></text:p>
          </table:table-cell>
          <table:covered-table-cell/>
          <table:covered-table-cell/>
          <table:table-cell table:style-name="TableCell176" table:number-columns-spanned="5">
            <text:p text:style-name="P177"><text:span text:style-name="T178">品</text:span><text:span text:style-name="T179">名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單位</text:p>
          </table:table-cell>
          <table:covered-table-cell/>
          <table:table-cell table:style-name="TableCell182" table:number-columns-spanned="2">
            <text:p text:style-name="P183">數量</text:p>
          </table:table-cell>
          <table:covered-table-cell/>
          <table:table-cell table:style-name="TableCell184">
            <text:p text:style-name="P185"><text:span text:style-name="T186">總</text:span><text:span text:style-name="T187">價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3">
            <text:p text:style-name="P298"><text:span text:style-name="T299"><text:s text:c="25"/></text:span><text:span text:style-name="T300"><text:s/></text:span><text:span text:style-name="T301"></text:span><text:span text:style-name="T302">本</text:span><text:span text:style-name="T303">款項已全數由</text:span><text:span text:style-name="T304"><text:s text:c="7"/></text:span><text:span text:style-name="T305"><text:s text:c="2"/></text:span><text:span text:style-name="T306"><text:s text:c="2"/></text:span><text:span text:style-name="T307"><text:s/></text:span><text:span text:style-name="T308"><text:s text:c="2"/></text:span><text:span text:style-name="T309">（員工編號</text:span><text:span text:style-name="T310">： <text:s text:c="11"/></text:span><text:span text:style-name="T311">）</text:span><text:span text:style-name="T312">先付訖</text:span></text:p>
            <text:p text:style-name="P313"><text:span text:style-name="T314">總金額合計</text:span><text:span text:style-name="T315"><text:s text:c="3"/></text:span><text:span text:style-name="T316"><text:s/></text:span><text:span text:style-name="T317"><text:s text:c="2"/></text:span><text:span text:style-name="T318"><text:s/></text:span><text:span text:style-name="T319"><text:s text:c="2"/></text:span><text:span text:style-name="T320">元整</text:span><text:span text:style-name="T321"><text:s/>，</text:span><text:span text:style-name="T322"></text:span><text:span text:style-name="T323">本款項由學校匯入廠商</text:span><text:span text:style-name="T324"><text:s text:c="26"/></text:span><text:span text:style-name="T325">（請參注意事項二）</text:span></text:p>
            <text:p text:style-name="P326"><text:span text:style-name="T327"><text:s text:c="25"/></text:span><text:span text:style-name="T328"><text:s/></text:span><text:span text:style-name="T329"></text:span><text:span text:style-name="T330">本</text:span><text:span text:style-name="T331">款項</text:span><text:span text:style-name="T332">屬共同供應契約訂購</text:span><text:span text:style-name="T333">（請購單號： <text:s text:c="12"/>）</text:span><text:span text:style-name="T334">，由學校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請購人（同驗收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 table:number-rows-spanned="5">
            <text:p text:style-name="P341">經費簽證紀錄</text:p>
          </table:table-cell>
          <table:covered-table-cell/>
          <table:covered-table-cell/>
          <table:table-cell table:style-name="TableCell342" table:number-columns-spanned="2" table:number-rows-spanned="2">
            <text:p text:style-name="P343">經辦人</text:p>
          </table:table-cell>
          <table:covered-table-cell/>
          <table:table-cell table:style-name="TableCell344" table:number-columns-spanned="7" table:number-rows-spanned="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 table:number-rows-spanned="2">
            <text:p text:style-name="P348">經辦人（採購經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 table:number-rows-spanned="2">
            <text:p text:style-name="P350"/>
          </table: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2">
            <text:p text:style-name="P359"><text:span text:style-name="T360">簽</text:span><text:span text:style-name="T361">證</text:span><text:span text:style-name="T362">日期</text:span></text:p>
          </table:table-cell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 table:number-rows-spanned="2">
            <text:p text:style-name="P367"><text:span text:style-name="T368">送 <text:s text:c="2"/>件 <text:s/>日 <text:s text:c="2"/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 table:number-rows-spanned="2">
            <text:p text:style-name="內文"><text:span text:style-name="T370"><text:s/></text:span><text:span text:style-name="T371">年月</text:span><text:span text:style-name="T372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2">
            <text:p text:style-name="P375">簽證號碼</text:p>
          </table:table-cell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備 <text:s text:c="2"/>註</text:p>
          </table:table-cell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3">
            <text:p text:style-name="P388">填表注意事項：一、凡屬系上經費簽證案均請填寫本表後再將發票（收據）交系辦辦理經費簽證。</text:p>
            <text:p text:style-name="P389"><text:s text:c="14"/>二、款項支付方式選擇「匯入廠商」者，不同廠商需分別填寫，且須提供廠商之匯款帳戶(號)，請附存摺封面影印本。</text:p>
            <text:p text:style-name="P390"><text:s text:c="14"/>三、系辦完成簽證作業後即產生黏貼憑證，再交予採購經辦人蓋章與請購人蓋妥驗收人章後，經主任核章後送相關單位審核。</text:p>
            <text:p text:style-name="P391"><text:s/>四、購買明細請務必再依發票（收據）內容填寫俾利系辦登錄與查考用。</text:p>
            <text:p text:style-name="P392"><text:span text:style-name="T393"><text:s/>五、本表經系辦經費簽證後，即由系上存查以供帳務查詢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4"><text:span text:style-name="T395">（</text:span><text:span text:style-name="T396">系內專用表單，不對外使用</text:span><text:span text:style-name="T3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綜藝體(P)" svg:font-family="華康新綜藝體(P)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系請購發票（收據）報銷單</dc:title>
    <dc:description/>
    <dc:subject/>
    <meta:initial-creator>.</meta:initial-creator>
    <dc:creator>admin</dc:creator>
    <meta:creation-date>2018-01-30T07:06:00Z</meta:creation-date>
    <dc:date>2018-01-30T07:06:00Z</dc:date>
    <meta:print-date>2007-01-30T08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