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5194in"/>
    </style:style>
    <style:style style:name="TableColumn5" style:family="table-column">
      <style:table-column-properties style:column-width="5.125in"/>
    </style:style>
    <style:style style:name="Table3" style:family="table">
      <style:table-properties style:width="6.6444in" fo:margin-left="0in" table:align="left"/>
    </style:style>
    <style:style style:name="TableRow6" style:family="table-row">
      <style:table-row-properties style:min-row-height="0.4861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letter-spacing="0.6875in" style:letter-kerning="false" fo:font-size="18pt" style:font-size-asian="18pt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Row13" style:family="table-row">
      <style:table-row-properties style:min-row-height="0.7638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7486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666in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416in" fo:line-height="0.2222in"/>
      <style:text-properties style:font-name="標楷體" style:font-name-asian="標楷體"/>
    </style:style>
    <style:style style:name="TableRow24" style:family="table-row">
      <style:table-row-properties style:min-row-height="0.748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/>
    </style:style>
    <style:style style:name="T27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8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416in" fo:line-height="0.2222in"/>
      <style:text-properties style:font-name="標楷體" style:font-name-asian="標楷體"/>
    </style:style>
    <style:style style:name="TableRow32" style:family="table-row">
      <style:table-row-properties style:min-row-height="1.355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list-style-name="LFO1" style:family="paragraph">
      <style:paragraph-properties fo:margin-top="0.25in" fo:margin-bottom="0.125in" style:line-height-at-least="0in" fo:margin-left="0.3034in" fo:text-indent="-0.1972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0347in" fo:margin-bottom="0.125in" style:line-height-at-least="0in" fo:margin-left="0.10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906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line-height="0.2777in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Row47" style:family="table-row">
      <style:table-row-properties style:min-row-height="0.906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line-height="0.2777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906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line-height="0.2777in"/>
      <style:text-properties style:font-name="標楷體" style:font-name-asian="標楷體" fo:letter-spacing="0.0277in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style:line-height-at-least="0.3472in" fo:margin-left="0.475in" fo:text-indent="-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虎尾科技大學材料科學與工程系用印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日期</text:p>
          </table:table-cell>
          <table:table-cell table:style-name="TableCell9">
            <text:p text:style-name="P10"><text:span text:style-name="T11">年月</text:span><text:span text:style-name="T12">日</text:span></text:p>
          </table:table-cell>
        </table:table-row>
        <table:table-row table:style-name="TableRow13">
          <table:table-cell table:style-name="TableCell14">
            <text:p text:style-name="P15"><text:span text:style-name="T16">文件名稱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受文者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用印</text:span><text:span text:style-name="T28">份</text:span><text:span text:style-name="T29">數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用印類別</text:p>
          </table:table-cell>
          <table:table-cell table:style-name="TableCell35">
            <text:list text:style-name="LFO1" text:continue-numbering="true">
              <text:list-item>
                <text:p text:style-name="P36">系方形章<text:s text:c="2"/>□<text:s/>系橢圓章<text:s text:c="3"/></text:p>
              </text:list-item>
            </text:list>
            <text:p text:style-name="P37"><text:span text:style-name="T38">□其他</text:span><text:span text:style-name="T39"><text:s text:c="17"/></text:span></text:p>
          </table:table-cell>
        </table:table-row>
        <table:table-row table:style-name="TableRow40">
          <table:table-cell table:style-name="TableCell41">
            <text:p text:style-name="P42"><text:span text:style-name="T43">申請</text:span><text:span text:style-name="T44">人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承辦人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系主任</text:p>
          </table:table-cell>
          <table:table-cell table:style-name="TableCell55">
            <text:p text:style-name="P56"/>
          </table:table-cell>
        </table:table-row>
      </table:table>
      <text:p text:style-name="P57">備註：</text:p>
      <text:p text:style-name="P58"><text:span text:style-name="T59">一、本表只適用於例行性表件申請用印，</text:span><text:span text:style-name="T60">申請時請檢附表件影本</text:span><text:span text:style-name="T61">一份</text:span><text:span text:style-name="T62">俾利</text:span><text:span text:style-name="T63">隨本表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用印申請表</dc:title>
    <dc:description/>
    <dc:subject/>
    <meta:initial-creator>hchong</meta:initial-creator>
    <dc:creator>admin</dc:creator>
    <meta:creation-date>2018-01-30T07:42:00Z</meta:creation-date>
    <dc:date>2018-01-30T07:42:00Z</dc:date>
    <meta:print-date>2008-08-01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