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.封." svg:font-family="新細明體.封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0.0013in" fo:text-indent="-0.7881in">
        <style:tab-stops>
          <style:tab-stop style:type="left" style:position="1.0819in"/>
          <style:tab-stop style:type="center" style:position="2.882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>
        <style:tab-stops>
          <style:tab-stop style:type="left" style:position="1.0833in"/>
          <style:tab-stop style:type="center" style:position="2.88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93in"/>
    </style:style>
    <style:style style:name="TableColumn5" style:family="table-column">
      <style:table-column-properties style:column-width="1.3006in"/>
    </style:style>
    <style:style style:name="TableColumn6" style:family="table-column">
      <style:table-column-properties style:column-width="0.275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0.3694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1.843in"/>
    </style:style>
    <style:style style:name="Table3" style:family="table">
      <style:table-properties style:width="7.3875in" fo:margin-left="0in" table:align="center"/>
    </style:style>
    <style:style style:name="TableRow12" style:family="table-row">
      <style:table-row-properties style:min-row-height="0.496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4" style:family="table-row">
      <style:table-row-properties style:min-row-height="0.43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min-row-height="0.521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4.204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 style:min-row-height="0.681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375in" fo:line-height="0.1805in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55" style:parent-style-name="內文" style:family="paragraph">
      <style:paragraph-properties fo:margin-top="0.0375in" fo:line-height="0.1805in"/>
    </style:style>
    <style:style style:name="T56" style:parent-style-name="預設段落字型" style:family="text">
      <style:text-properties style:font-name="標楷體" style:font-name-asian="標楷體" style:font-name-complex="新細明體.封.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.封.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1.770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1.770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1.770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770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1.0833in"/>
          <style:tab-stop style:type="center" style:position="2.88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fo:color="#FF0000"/>
    </style:style>
    <style:style style:name="P79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fo:color="#FF0000"/>
    </style:style>
    <style:style style:name="P80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fo:color="#FF0000"/>
    </style:style>
    <style:style style:name="P81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fo:color="#FF0000"/>
    </style:style>
    <style:style style:name="P82" style:parent-style-name="內文" style:family="paragraph">
      <style:paragraph-properties fo:margin-left="-0.393in" fo:margin-right="-0.5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附件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虎尾科技大學材料科學與工程系</text:span><text:span text:style-name="T16">黃國斌</text:span><text:span text:style-name="T17">獎</text:span><text:span text:style-name="T18">助</text:span><text:span text:style-name="T19">學金</text:span><text:span text:style-name="T20">申請表</text:span><text:span text:style-name="T21"><text:s/></text:span></text:p>
            <text:p text:style-name="P22"><text:span text:style-name="T23">填表時間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系所/班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 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生電話</text:p>
          </table:table-cell>
          <table:table-cell table:style-name="TableCell40" table:number-columns-spanned="7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申請事由陳述：</text:p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檢附文件:</text:span><text:span text:style-name="T54"><text:s/></text:span></text:p>
            <text:p text:style-name="P55"><text:span text:style-name="T56">□</text:span><text:span text:style-name="T57">清寒證明</text:span><text:span text:style-name="T58"><text:s/>□會議證明 <text:s/>□其它有利審核之相關證件</text:span><text:span text:style-name="T59">：</text:span><text:span text:style-name="T60"><text:s text:c="11"/></text:span><text:span text:style-name="T61"><text:s text:c="19"/></text:span><text:span text:style-name="T62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導師</text:p>
          </table:table-cell>
          <table:covered-table-cell/>
          <table:table-cell table:style-name="TableCell66" table:number-columns-spanned="3">
            <text:p text:style-name="P67">系辦公室</text:p>
          </table:table-cell>
          <table:covered-table-cell/>
          <table:covered-table-cell/>
          <table:table-cell table:style-name="TableCell68" table:number-columns-spanned="3">
            <text:p text:style-name="P69">單位主管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ext:p text:style-name="P78"/>
      <text:p text:style-name="P79"/>
      <text:p text:style-name="P80"/>
      <text:p text:style-name="P81"/>
      <text:p text:style-name="P82"><text:span text:style-name="T83"><text:s text:c="64"/>108.06.06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.封." svg:font-family="新細明體.封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Ken Lee</dc:creator>
    <meta:creation-date>2026-06-16T11:54:00Z</meta:creation-date>
    <dc:date>2026-06-16T1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