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3854in" text:list-level-position-and-space-mode="label-alignment">
          <style:list-level-label-alignment text:label-followed-by="listtab" fo:margin-left="0.4895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25in" text:min-label-width="0.1979in" text:list-level-position-and-space-mode="label-alignment">
          <style:list-level-label-alignment text:label-followed-by="listtab" fo:margin-left="1.8229in" fo:text-indent="-0.1979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.3333in"/>
      <style:text-properties style:font-name="Times New Roman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" style:parent-style-name="純文字" style:family="paragraph">
      <style:paragraph-properties fo:text-align="justify" style:line-height-at-least="0.3333in"/>
    </style:style>
    <style:style style:name="T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P8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9" style:parent-style-name="純文字" style:family="paragraph">
      <style:paragraph-properties style:line-height-at-least="0.3333in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P16" style:parent-style-name="純文字" style:family="paragraph">
      <style:paragraph-properties style:line-height-at-least="0.3333in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Times New Roman" style:font-name-asian="標楷體" fo:font-size="14pt" style:font-size-asian="14pt"/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T20" style:parent-style-name="預設段落字型" style:family="text">
      <style:text-properties style:font-name="Times New Roman" style:font-name-asian="標楷體" fo:font-size="14pt" style:font-size-asian="14pt"/>
    </style:style>
    <style:style style:name="T21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2" style:parent-style-name="預設段落字型" style:family="text">
      <style:text-properties style:font-name="Times New Roman" style:font-name-asian="標楷體" fo:font-size="14pt" style:font-size-asian="14pt"/>
    </style:style>
    <style:style style:name="P23" style:parent-style-name="純文字" style:family="paragraph">
      <style:paragraph-properties style:line-height-at-least="0.3333in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T26" style:parent-style-name="預設段落字型" style:family="text">
      <style:text-properties style:font-name="Times New Roman" style:font-name-asian="標楷體" fo:font-size="14pt" style:font-size-asian="14pt"/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T2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31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32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33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34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35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36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37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38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39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40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41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42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43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44" style:parent-style-name="純文字" style:family="paragraph">
      <style:paragraph-properties fo:text-align="justify" style:line-height-at-least="0.3333in" fo:margin-left="0.3326in" fo:text-indent="-0.3326in">
        <style:tab-stops/>
      </style:paragraph-properties>
      <style:text-properties style:font-name="Times New Roman" style:font-name-asian="標楷體" fo:font-size="14pt" style:font-size-asian="14pt"/>
    </style:style>
    <style:style style:name="P45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46" style:parent-style-name="純文字" style:family="paragraph">
      <style:paragraph-properties style:line-height-at-least="0.3333in" fo:text-indent="0.0972in"/>
      <style:text-properties style:font-name="Times New Roman" style:font-name-asian="標楷體" fo:font-size="14pt" style:font-size-asian="14pt"/>
    </style:style>
    <style:style style:name="P47" style:parent-style-name="純文字" style:family="paragraph">
      <style:paragraph-properties style:line-height-at-least="0.3333in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/>
    </style:style>
    <style:style style:name="T53" style:parent-style-name="預設段落字型" style:family="text">
      <style:text-properties style:font-name="Times New Roman" style:font-name-asian="標楷體" fo:font-size="14pt" style:font-size-asian="14pt"/>
    </style:style>
    <style:style style:name="T54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/>
    </style:style>
    <style:style style:name="T57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58" style:parent-style-name="預設段落字型" style:family="text">
      <style:text-properties style:font-name="Times New Roman" style:font-name-asian="標楷體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/>
    </style:style>
    <style:style style:name="P60" style:parent-style-name="純文字" style:family="paragraph">
      <style:paragraph-properties style:line-height-at-least="0.3333in" fo:text-indent="0.393in"/>
      <style:text-properties style:font-name="Times New Roman" style:font-name-asian="標楷體" fo:font-size="14pt" style:font-size-asian="14pt"/>
    </style:style>
    <style:style style:name="P61" style:parent-style-name="純文字" style:family="paragraph">
      <style:paragraph-properties style:line-height-at-least="0.3333in"/>
    </style:style>
    <style:style style:name="T62" style:parent-style-name="預設段落字型" style:family="text">
      <style:text-properties style:font-name="Times New Roman" style:font-name-asian="標楷體" fo:font-size="14pt" style:font-size-asian="14pt"/>
    </style:style>
    <style:style style:name="T63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4" style:parent-style-name="預設段落字型" style:family="text">
      <style:text-properties style:font-name="Times New Roman" style:font-name-asian="標楷體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/>
    </style:style>
    <style:style style:name="T66" style:parent-style-name="預設段落字型" style:family="text">
      <style:text-properties style:font-name="Times New Roman" style:font-name-asian="標楷體" fo:font-size="14pt" style:font-size-asian="14pt"/>
    </style:style>
    <style:style style:name="T67" style:parent-style-name="預設段落字型" style:family="text">
      <style:text-properties style:font-name="Times New Roman" style:font-name-asian="標楷體" fo:font-size="14pt" style:font-size-asian="14pt"/>
    </style:style>
    <style:style style:name="T6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69" style:parent-style-name="預設段落字型" style:family="text">
      <style:text-properties style:font-name="Times New Roman" style:font-name-asian="標楷體" fo:font-size="14pt" style:font-size-asian="14pt"/>
    </style:style>
    <style:style style:name="T70" style:parent-style-name="預設段落字型" style:family="text">
      <style:text-properties style:font-name="Times New Roman" style:font-name-asian="標楷體" fo:font-size="14pt" style:font-size-asian="14pt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73" style:parent-style-name="預設段落字型" style:family="text">
      <style:text-properties style:font-name="Times New Roman" style:font-name-asian="標楷體" fo:font-size="14pt" style:font-size-asian="14pt"/>
    </style:style>
    <style:style style:name="T74" style:parent-style-name="預設段落字型" style:family="text">
      <style:text-properties style:font-name="Times New Roman" style:font-name-asian="標楷體" fo:font-size="14pt" style:font-size-asian="14pt"/>
    </style:style>
    <style:style style:name="T75" style:parent-style-name="預設段落字型" style:family="text">
      <style:text-properties style:font-name="Times New Roman" style:font-name-asian="標楷體" fo:font-size="14pt" style:font-size-asian="14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P77" style:parent-style-name="純文字" style:family="paragraph">
      <style:paragraph-properties style:line-height-at-least="0.3333in" fo:text-indent="2.1388in"/>
      <style:text-properties style:font-name="Times New Roman" style:font-name-asian="標楷體" fo:font-size="14pt" style:font-size-asian="14pt"/>
    </style:style>
    <style:style style:name="P78" style:parent-style-name="純文字" style:family="paragraph">
      <style:paragraph-properties style:line-height-at-least="0.3333in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87" style:parent-style-name="預設段落字型" style:family="text">
      <style:text-properties style:font-name="Times New Roman" style:font-name-asian="標楷體" fo:font-size="14pt" style:font-size-asian="14pt"/>
    </style:style>
    <style:style style:name="T88" style:parent-style-name="預設段落字型" style:family="text">
      <style:text-properties style:font-name="Symbol" style:font-name-asian="Symbol" style:font-name-complex="Symbol" fo:font-size="14pt" style:font-size-asian="14pt"/>
    </style:style>
    <style:style style:name="T89" style:parent-style-name="預設段落字型" style:family="text">
      <style:text-properties style:font-name="Times New Roman" style:font-name-asian="標楷體" fo:font-size="14pt" style:font-size-asian="14pt"/>
    </style:style>
    <style:style style:name="T90" style:parent-style-name="預設段落字型" style:family="text">
      <style:text-properties style:font-name="Times New Roman" style:font-name-asian="標楷體" fo:font-size="14pt" style:font-size-asian="14pt"/>
    </style:style>
    <style:style style:name="T91" style:parent-style-name="預設段落字型" style:family="text">
      <style:text-properties style:font-name="Times New Roman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fo:font-size="14pt" style:font-size-asian="14pt"/>
    </style:style>
    <style:style style:name="T93" style:parent-style-name="預設段落字型" style:family="text">
      <style:text-properties style:font-name="Times New Roman" style:font-name-asian="標楷體" fo:font-size="14pt" style:font-size-asian="14pt"/>
    </style:style>
    <style:style style:name="T94" style:parent-style-name="預設段落字型" style:family="text">
      <style:text-properties style:font-name="Times New Roman" style:font-name-asian="標楷體" fo:font-size="14pt" style:font-size-asian="14pt"/>
    </style:style>
    <style:style style:name="T95" style:parent-style-name="預設段落字型" style:family="text">
      <style:text-properties style:font-name="Times New Roman" style:font-name-asian="標楷體" fo:font-size="14pt" style:font-size-asian="14pt"/>
    </style:style>
    <style:style style:name="P96" style:parent-style-name="純文字" style:family="paragraph">
      <style:paragraph-properties style:line-height-at-least="0.3333in" fo:text-indent="2.1388in"/>
      <style:text-properties style:font-name="Times New Roman" style:font-name-asian="標楷體" fo:font-size="14pt" style:font-size-asian="14pt"/>
    </style:style>
    <style:style style:name="P97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98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99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00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01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02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03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04" style:parent-style-name="純文字" style:family="paragraph">
      <style:paragraph-properties style:line-height-at-least="0.3333in" fo:margin-left="0.3326in" fo:text-indent="-0.3326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06" style:parent-style-name="純文字" style:family="paragraph">
      <style:paragraph-properties fo:margin-bottom="0.0833in" style:line-height-at-least="0.3333in" fo:margin-left="0.35in" fo:text-indent="-0.35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08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09" style:parent-style-name="純文字" style:family="paragraph">
      <style:paragraph-properties style:line-height-at-least="0.3333in"/>
      <style:text-properties style:font-name="Times New Roman" style:font-name-asian="標楷體" fo:font-size="16pt" style:font-size-asian="16pt"/>
    </style:style>
    <style:style style:name="P110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11" style:parent-style-name="純文字" style:family="paragraph">
      <style:paragraph-properties style:line-height-at-least="0.3333in" fo:margin-left="0.2951in" fo:text-indent="0.393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13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14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15" style:parent-style-name="純文字" style:family="paragraph">
      <style:paragraph-properties style:line-height-at-least="0.3333in" fo:text-indent="0.6881in"/>
      <style:text-properties style:font-name="Times New Roman" style:font-name-asian="標楷體" fo:font-size="14pt" style:font-size-asian="14pt"/>
    </style:style>
    <style:style style:name="P116" style:parent-style-name="純文字" style:family="paragraph">
      <style:paragraph-properties style:line-height-at-least="0.3333in" fo:text-indent="0.3888in"/>
      <style:text-properties style:font-name="Times New Roman" style:font-name-asian="標楷體" fo:font-size="14pt" style:font-size-asian="14pt"/>
    </style:style>
    <style:style style:name="P117" style:parent-style-name="純文字" style:family="paragraph">
      <style:paragraph-properties style:line-height-at-least="0.3333in" fo:text-indent="0.6222in"/>
      <style:text-properties style:font-name="Times New Roman" style:font-name-asian="標楷體" fo:font-size="14pt" style:font-size-asian="14pt"/>
    </style:style>
    <style:style style:name="P118" style:parent-style-name="純文字" style:family="paragraph">
      <style:paragraph-properties style:line-height-at-least="0.3333in" fo:text-indent="0.0819in"/>
      <style:text-properties style:font-name="Times New Roman" style:font-name-asian="標楷體" fo:font-size="14pt" style:font-size-asian="14pt"/>
    </style:style>
    <style:style style:name="P119" style:parent-style-name="純文字" style:family="paragraph">
      <style:paragraph-properties fo:margin-top="0.0833in" style:line-height-at-least="0.3333in"/>
      <style:text-properties style:font-name="Times New Roman" style:font-name-asian="標楷體" fo:font-size="16pt" style:font-size-asian="16pt"/>
    </style:style>
    <style:style style:name="P120" style:parent-style-name="純文字" style:family="paragraph">
      <style:paragraph-properties fo:margin-top="0.0833in" style:line-height-at-least="0.3333in"/>
    </style:style>
    <style:style style:name="T121" style:parent-style-name="預設段落字型" style:family="text">
      <style:text-properties style:font-name="Times New Roman" style:font-name-asian="標楷體" fo:font-size="16pt" style:font-size-asian="16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style:vertical-align="bottom" fo:line-height="12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style:vertical-align="bottom" fo:line-height="12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style:vertical-align="bottom" fo:line-height="120%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7" style:parent-style-name="內文" style:family="paragraph">
      <style:paragraph-properties fo:widows="2" fo:orphans="2" style:vertical-align="bottom" fo:line-height="12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vertical-align="bottom" fo:line-height="12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widows="2" fo:orphans="2" style:vertical-align="bottom" fo:line-height="12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vertical-align="bottom" fo:line-height="12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vertical-align="bottom" fo:line-height="12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vertical-align="bottom" fo:line-height="12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vertical-align="bottom" fo:line-height="12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vertical-align="bottom" fo:line-height="12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style:vertical-align="bottom" fo:line-height="12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6" style:parent-style-name="內文" style:family="paragraph">
      <style:paragraph-properties fo:widows="2" fo:orphans="2" style:vertical-align="bottom" fo:line-height="12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6600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style:vertical-align="bottom" fo:line-height="12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41" style:parent-style-name="純文字" style:family="paragraph">
      <style:paragraph-properties style:line-height-at-least="0.3333in" fo:margin-left="0.4159in" fo:text-indent="-0.4159in">
        <style:tab-stops/>
      </style:paragraph-properties>
      <style:text-properties style:font-name="Times New Roman" style:font-name-asian="標楷體" fo:font-size="14pt" style:font-size-asian="14pt"/>
    </style:style>
    <style:style style:name="P142" style:parent-style-name="純文字" style:family="paragraph">
      <style:paragraph-properties style:line-height-at-least="0.3333in" fo:margin-left="0.4159in" fo:text-indent="-0.3326in">
        <style:tab-stops/>
      </style:paragraph-properties>
      <style:text-properties style:font-name="Times New Roman" style:font-name-asian="標楷體" fo:font-size="14pt" style:font-size-asian="14pt"/>
    </style:style>
    <style:style style:name="P143" style:parent-style-name="純文字" style:family="paragraph">
      <style:paragraph-properties style:line-height-at-least="0.3333in" fo:margin-left="0.4159in" fo:text-indent="-0.3326in">
        <style:tab-stops/>
      </style:paragraph-properties>
      <style:text-properties style:font-name="Times New Roman" style:font-name-asian="標楷體" fo:font-size="14pt" style:font-size-asian="14pt"/>
    </style:style>
    <style:style style:name="P144" style:parent-style-name="純文字" style:family="paragraph">
      <style:paragraph-properties style:line-height-at-least="0.3333in" fo:margin-left="0.4159in" fo:text-indent="-0.3326in">
        <style:tab-stops/>
      </style:paragraph-properties>
      <style:text-properties style:font-name="Times New Roman" style:font-name-asian="標楷體" fo:font-size="14pt" style:font-size-asian="14pt"/>
    </style:style>
    <style:style style:name="P145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146" style:parent-style-name="純文字" style:family="paragraph">
      <style:paragraph-properties style:line-height-at-least="0.3333in"/>
    </style:style>
    <style:style style:name="T147" style:parent-style-name="預設段落字型" style:family="text">
      <style:text-properties style:font-name="Times New Roman" style:font-name-asian="標楷體" fo:font-size="14pt" style:font-size-asian="14pt"/>
    </style:style>
    <style:style style:name="T148" style:parent-style-name="預設段落字型" style:family="text">
      <style:text-properties style:font-name="Times New Roman" style:font-name-asian="標楷體" fo:font-size="14pt" style:font-size-asian="14pt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151" style:parent-style-name="預設段落字型" style:family="text">
      <style:text-properties style:font-name="Times New Roman" style:font-name-asian="標楷體" fo:font-size="14pt" style:font-size-asian="14pt"/>
    </style:style>
    <style:style style:name="T152" style:parent-style-name="預設段落字型" style:family="text">
      <style:text-properties style:font-name="Times New Roman" style:font-name-asian="標楷體" fo:font-size="14pt" style:font-size-asian="14pt"/>
    </style:style>
    <style:style style:name="T153" style:parent-style-name="預設段落字型" style:family="text">
      <style:text-properties style:font-name="Times New Roman" style:font-name-asian="標楷體" fo:font-size="14pt" style:font-size-asian="14pt"/>
    </style:style>
    <style:style style:name="T154" style:parent-style-name="預設段落字型" style:family="text">
      <style:text-properties style:font-name="Times New Roman" style:font-name-asian="標楷體" fo:font-size="14pt" style:font-size-asian="14pt"/>
    </style:style>
    <style:style style:name="T155" style:parent-style-name="預設段落字型" style:family="text">
      <style:text-properties style:font-name="Times New Roman" style:font-name-asian="標楷體" fo:font-size="14pt" style:font-size-asian="14pt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157" style:parent-style-name="預設段落字型" style:family="text">
      <style:text-properties style:font-name="Times New Roman" style:font-name-asian="標楷體" fo:font-size="14pt" style:font-size-asian="14pt"/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fo:font-size="14pt" style:font-size-asian="14pt"/>
    </style:style>
    <style:style style:name="T166" style:parent-style-name="預設段落字型" style:family="text">
      <style:text-properties style:font-name="Times New Roman" style:font-name-asian="標楷體" fo:font-size="14pt" style:font-size-asian="14pt"/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170" style:parent-style-name="預設段落字型" style:family="text">
      <style:text-properties style:font-name="Times New Roman" style:font-name-asian="標楷體" fo:font-size="14pt" style:font-size-asian="14pt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172" style:parent-style-name="預設段落字型" style:family="text">
      <style:text-properties style:font-name="Times New Roman" style:font-name-asian="標楷體" fo:font-size="14pt" style:font-size-asian="14pt"/>
    </style:style>
    <style:style style:name="T173" style:parent-style-name="預設段落字型" style:family="text">
      <style:text-properties style:font-name="Times New Roman" style:font-name-asian="標楷體" fo:font-size="14pt" style:font-size-asian="14pt"/>
    </style:style>
    <style:style style:name="T174" style:parent-style-name="預設段落字型" style:family="text">
      <style:text-properties style:font-name="Times New Roman" style:font-name-asian="標楷體" fo:font-size="14pt" style:font-size-asian="14pt"/>
    </style:style>
    <style:style style:name="T175" style:parent-style-name="預設段落字型" style:family="text">
      <style:text-properties style:font-name="Times New Roman" style:font-name-asian="標楷體" fo:font-size="14pt" style:font-size-asian="14pt"/>
    </style:style>
    <style:style style:name="T176" style:parent-style-name="預設段落字型" style:family="text">
      <style:text-properties style:font-name="Times New Roman" style:font-name-asian="標楷體" fo:font-size="14pt" style:font-size-asian="14pt"/>
    </style:style>
    <style:style style:name="T177" style:parent-style-name="預設段落字型" style:family="text">
      <style:text-properties style:font-name="Times New Roman" style:font-name-asian="標楷體" fo:font-size="14pt" style:font-size-asian="14pt"/>
    </style:style>
    <style:style style:name="T178" style:parent-style-name="預設段落字型" style:family="text">
      <style:text-properties style:font-name="Times New Roman" style:font-name-asian="標楷體" fo:font-size="14pt" style:font-size-asian="14pt"/>
    </style:style>
    <style:style style:name="T179" style:parent-style-name="預設段落字型" style:family="text">
      <style:text-properties style:font-name="Times New Roman" style:font-name-asian="標楷體" fo:font-size="14pt" style:font-size-asian="14pt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182" style:parent-style-name="預設段落字型" style:family="text">
      <style:text-properties style:font-name="Times New Roman" style:font-name-asian="標楷體" fo:font-size="14pt" style:font-size-asian="14pt"/>
    </style:style>
    <style:style style:name="T183" style:parent-style-name="預設段落字型" style:family="text">
      <style:text-properties style:font-name="Times New Roman" style:font-name-asian="標楷體" fo:font-size="14pt" style:font-size-asian="14pt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197" style:parent-style-name="預設段落字型" style:family="text">
      <style:text-properties style:font-name="Times New Roman" style:font-name-asian="標楷體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/>
    </style:style>
    <style:style style:name="T199" style:parent-style-name="預設段落字型" style:family="text">
      <style:text-properties style:font-name="Times New Roman" style:font-name-asian="標楷體" fo:font-size="14pt" style:font-size-asian="14pt"/>
    </style:style>
    <style:style style:name="T200" style:parent-style-name="預設段落字型" style:family="text">
      <style:text-properties style:font-name="Times New Roman" style:font-name-asian="標楷體" fo:font-size="14pt" style:font-size-asian="14pt"/>
    </style:style>
    <style:style style:name="T201" style:parent-style-name="預設段落字型" style:family="text">
      <style:text-properties style:font-name="Times New Roman" style:font-name-asian="標楷體" fo:font-size="14pt" style:font-size-asian="14pt"/>
    </style:style>
    <style:style style:name="T202" style:parent-style-name="預設段落字型" style:family="text">
      <style:text-properties style:font-name="Times New Roman" style:font-name-asian="標楷體" fo:font-size="14pt" style:font-size-asian="14pt"/>
    </style:style>
    <style:style style:name="T203" style:parent-style-name="預設段落字型" style:family="text">
      <style:text-properties style:font-name="Times New Roman" style:font-name-asian="標楷體" fo:font-size="14pt" style:font-size-asian="14pt"/>
    </style:style>
    <style:style style:name="T204" style:parent-style-name="預設段落字型" style:family="text">
      <style:text-properties style:font-name="Times New Roman" style:font-name-asian="標楷體" fo:font-size="14pt" style:font-size-asian="14pt"/>
    </style:style>
    <style:style style:name="T205" style:parent-style-name="預設段落字型" style:family="text">
      <style:text-properties style:font-name="Times New Roman" style:font-name-asian="標楷體" fo:font-size="14pt" style:font-size-asian="14pt"/>
    </style:style>
    <style:style style:name="T206" style:parent-style-name="預設段落字型" style:family="text">
      <style:text-properties style:font-name="Times New Roman" style:font-name-asian="標楷體" fo:font-size="14pt" style:font-size-asian="14pt"/>
    </style:style>
    <style:style style:name="T207" style:parent-style-name="預設段落字型" style:family="text">
      <style:text-properties style:font-name="Times New Roman" style:font-name-asian="標楷體" fo:font-size="14pt" style:font-size-asian="14pt"/>
    </style:style>
    <style:style style:name="T208" style:parent-style-name="預設段落字型" style:family="text">
      <style:text-properties style:font-name="Times New Roman" style:font-name-asian="標楷體" fo:font-size="14pt" style:font-size-asian="14pt"/>
    </style:style>
    <style:style style:name="T209" style:parent-style-name="預設段落字型" style:family="text">
      <style:text-properties style:font-name="Times New Roman" style:font-name-asian="標楷體" fo:font-size="14pt" style:font-size-asian="14pt"/>
    </style:style>
    <style:style style:name="T210" style:parent-style-name="預設段落字型" style:family="text">
      <style:text-properties style:font-name="Times New Roman" style:font-name-asian="標楷體" fo:font-size="14pt" style:font-size-asian="14pt"/>
    </style:style>
    <style:style style:name="T211" style:parent-style-name="預設段落字型" style:family="text">
      <style:text-properties style:font-name="Times New Roman" style:font-name-asian="標楷體" fo:font-size="14pt" style:font-size-asian="14pt"/>
    </style:style>
    <style:style style:name="T212" style:parent-style-name="預設段落字型" style:family="text">
      <style:text-properties style:font-name="Times New Roman" style:font-name-asian="標楷體" fo:font-size="14pt" style:font-size-asian="14pt"/>
    </style:style>
    <style:style style:name="T213" style:parent-style-name="預設段落字型" style:family="text">
      <style:text-properties style:font-name="Times New Roman" style:font-name-asian="標楷體" fo:font-size="14pt" style:font-size-asian="14pt"/>
    </style:style>
    <style:style style:name="T214" style:parent-style-name="預設段落字型" style:family="text">
      <style:text-properties style:font-name="Times New Roman" style:font-name-asian="標楷體" fo:font-size="14pt" style:font-size-asian="14pt"/>
    </style:style>
    <style:style style:name="T215" style:parent-style-name="預設段落字型" style:family="text">
      <style:text-properties style:font-name="Times New Roman" style:font-name-asian="標楷體" fo:font-size="14pt" style:font-size-asian="14pt"/>
    </style:style>
    <style:style style:name="T216" style:parent-style-name="預設段落字型" style:family="text">
      <style:text-properties style:font-name="Times New Roman" style:font-name-asian="標楷體" fo:font-size="14pt" style:font-size-asian="14pt"/>
    </style:style>
    <style:style style:name="T217" style:parent-style-name="預設段落字型" style:family="text">
      <style:text-properties style:font-name="Times New Roman" style:font-name-asian="標楷體" fo:font-size="14pt" style:font-size-asian="14pt"/>
    </style:style>
    <style:style style:name="T218" style:parent-style-name="預設段落字型" style:family="text">
      <style:text-properties style:font-name="Times New Roman" style:font-name-asian="標楷體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/>
    </style:style>
    <style:style style:name="T220" style:parent-style-name="預設段落字型" style:family="text">
      <style:text-properties style:font-name="Times New Roman" style:font-name-asian="標楷體" fo:font-size="14pt" style:font-size-asian="14pt"/>
    </style:style>
    <style:style style:name="T221" style:parent-style-name="預設段落字型" style:family="text">
      <style:text-properties style:font-name="Times New Roman" style:font-name-asian="標楷體" fo:font-size="14pt" style:font-size-asian="14pt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229" style:parent-style-name="預設段落字型" style:family="text">
      <style:text-properties style:font-name="Times New Roman" style:font-name-asian="標楷體" fo:font-size="14pt" style:font-size-asian="14pt"/>
    </style:style>
    <style:style style:name="T230" style:parent-style-name="預設段落字型" style:family="text">
      <style:text-properties style:font-name="Times New Roman" style:font-name-asian="標楷體" fo:font-size="14pt" style:font-size-asian="14pt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232" style:parent-style-name="預設段落字型" style:family="text">
      <style:text-properties style:font-name="Times New Roman" style:font-name-asian="標楷體" fo:font-size="14pt" style:font-size-asian="14pt"/>
    </style:style>
    <style:style style:name="T233" style:parent-style-name="預設段落字型" style:family="text">
      <style:text-properties style:font-name="Times New Roman" style:font-name-asian="標楷體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236" style:parent-style-name="預設段落字型" style:family="text"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="Times New Roman" style:font-name-asian="標楷體" fo:font-size="14pt" style:font-size-asian="14pt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239" style:parent-style-name="預設段落字型" style:family="text">
      <style:text-properties style:font-name="Times New Roman" style:font-name-asian="標楷體" fo:font-size="14pt" style:font-size-asian="14pt"/>
    </style:style>
    <style:style style:name="T240" style:parent-style-name="預設段落字型" style:family="text">
      <style:text-properties style:font-name="Times New Roman" style:font-name-asian="標楷體" fo:font-size="14pt" style:font-size-asian="14pt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P242" style:parent-style-name="純文字" style:family="paragraph">
      <style:paragraph-properties fo:margin-top="0.0833in" style:line-height-at-least="0.3333in"/>
      <style:text-properties style:font-name="Times New Roman" style:font-name-asian="標楷體" fo:font-size="16pt" style:font-size-asian="16pt"/>
    </style:style>
    <style:style style:name="P243" style:parent-style-name="純文字" style:family="paragraph">
      <style:paragraph-properties style:line-height-at-least="0.3333in"/>
    </style:style>
    <style:style style:name="T244" style:parent-style-name="預設段落字型" style:family="text">
      <style:text-properties style:font-name="Times New Roman" style:font-name-asian="標楷體" fo:font-size="14pt" style:font-size-asian="14pt"/>
    </style:style>
    <style:style style:name="T245" style:parent-style-name="預設段落字型" style:family="text">
      <style:text-properties style:font-name="Times New Roman" style:font-name-asian="標楷體" fo:font-size="14pt" style:font-size-asian="14pt"/>
    </style:style>
    <style:style style:name="T246" style:parent-style-name="預設段落字型" style:family="text">
      <style:text-properties style:font-name="Times New Roman" style:font-name-asian="標楷體" fo:font-size="14pt" style:font-size-asian="14pt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248" style:parent-style-name="預設段落字型" style:family="text">
      <style:text-properties style:font-name="Times New Roman" style:font-name-asian="標楷體" fo:font-size="14pt" style:font-size-asian="14pt"/>
    </style:style>
    <style:style style:name="T249" style:parent-style-name="預設段落字型" style:family="text">
      <style:text-properties style:font-name="Times New Roman" style:font-name-asian="標楷體" fo:font-size="16pt" style:font-size-asian="16pt"/>
    </style:style>
    <style:style style:name="T250" style:parent-style-name="預設段落字型" style:family="text">
      <style:text-properties style:font-name="Times New Roman" style:font-name-asian="標楷體" fo:font-size="16pt" style:font-size-asian="16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252" style:parent-style-name="預設段落字型" style:family="text">
      <style:text-properties style:font-name="Times New Roman" style:font-name-asian="標楷體" fo:font-size="14pt" style:font-size-asian="14pt"/>
    </style:style>
    <style:style style:name="T253" style:parent-style-name="預設段落字型" style:family="text">
      <style:text-properties style:font-name="Times New Roman" style:font-name-asian="標楷體" fo:font-size="14pt" style:font-size-asian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256" style:parent-style-name="預設段落字型" style:family="text">
      <style:text-properties style:font-name="Times New Roman" style:font-name-asian="標楷體" fo:font-size="14pt" style:font-size-asian="14pt"/>
    </style:style>
    <style:style style:name="T257" style:parent-style-name="預設段落字型" style:family="text">
      <style:text-properties style:font-name="Times New Roman" style:font-name-asian="標楷體" fo:font-size="14pt" style:font-size-asian="14pt"/>
    </style:style>
    <style:style style:name="T258" style:parent-style-name="預設段落字型" style:family="text">
      <style:text-properties style:font-name="Times New Roman" style:font-name-asian="標楷體" fo:font-size="14pt" style:font-size-asian="14pt"/>
    </style:style>
    <style:style style:name="T259" style:parent-style-name="預設段落字型" style:family="text">
      <style:text-properties style:font-name="Times New Roman" style:font-name-asian="標楷體" fo:font-size="14pt" style:font-size-asian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6pt" style:font-size-asian="16pt"/>
    </style:style>
    <style:style style:name="T262" style:parent-style-name="預設段落字型" style:family="text">
      <style:text-properties style:font-name="Times New Roman" style:font-name-asian="標楷體" fo:font-size="16pt" style:font-size-asian="16pt"/>
    </style:style>
    <style:style style:name="P263" style:parent-style-name="純文字" style:family="paragraph">
      <style:paragraph-properties fo:margin-bottom="0.0833in" style:line-height-at-least="0.3333in"/>
    </style:style>
    <style:style style:name="T264" style:parent-style-name="預設段落字型" style:family="text">
      <style:text-properties style:font-name="Times New Roman" style:font-name-asian="標楷體" fo:font-size="14pt" style:font-size-asian="14pt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266" style:parent-style-name="預設段落字型" style:family="text">
      <style:text-properties style:font-name="Times New Roman" style:font-name-asian="標楷體" fo:font-size="14pt" style:font-size-asian="14pt"/>
    </style:style>
    <style:style style:name="T267" style:parent-style-name="預設段落字型" style:family="text">
      <style:text-properties style:font-name="Times New Roman" style:font-name-asian="標楷體" fo:font-size="14pt" style:font-size-asian="14pt"/>
    </style:style>
    <style:style style:name="T268" style:parent-style-name="預設段落字型" style:family="text">
      <style:text-properties style:font-name="Times New Roman" style:font-name-asian="標楷體" fo:font-size="14pt" style:font-size-asian="14pt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270" style:parent-style-name="預設段落字型" style:family="text">
      <style:text-properties style:font-name="Times New Roman" style:font-name-asian="標楷體" fo:font-size="14pt" style:font-size-asian="14pt"/>
    </style:style>
    <style:style style:name="T271" style:parent-style-name="預設段落字型" style:family="text">
      <style:text-properties style:font-name="Times New Roman" style:font-name-asian="標楷體" fo:font-size="14pt" style:font-size-asian="14pt"/>
    </style:style>
    <style:style style:name="T272" style:parent-style-name="預設段落字型" style:family="text">
      <style:text-properties style:font-name="Times New Roman" style:font-name-asian="標楷體" fo:font-size="14pt" style:font-size-asian="14pt"/>
    </style:style>
    <style:style style:name="T273" style:parent-style-name="預設段落字型" style:family="text">
      <style:text-properties style:font-name="Times New Roman" style:font-name-asian="標楷體" fo:font-size="16pt" style:font-size-asian="16pt"/>
    </style:style>
    <style:style style:name="T274" style:parent-style-name="預設段落字型" style:family="text">
      <style:text-properties style:font-name="Times New Roman" style:font-name-asian="標楷體" fo:font-size="16pt" style:font-size-asian="16pt"/>
    </style:style>
    <style:style style:name="P275" style:parent-style-name="純文字" style:family="paragraph">
      <style:paragraph-properties style:line-height-at-least="0.3333in"/>
    </style:style>
    <style:style style:name="T276" style:parent-style-name="預設段落字型" style:family="text">
      <style:text-properties style:font-name="Times New Roman" style:font-name-asian="標楷體" fo:font-size="14pt" style:font-size-asian="14pt"/>
    </style:style>
    <style:style style:name="T277" style:parent-style-name="預設段落字型" style:family="text">
      <style:text-properties style:font-name="Times New Roman" style:font-name-asian="標楷體" fo:font-size="14pt" style:font-size-asian="14pt"/>
    </style:style>
    <style:style style:name="T278" style:parent-style-name="預設段落字型" style:family="text">
      <style:text-properties style:font-name="Times New Roman" style:font-name-asian="標楷體" fo:font-size="14pt" style:font-size-asian="14pt"/>
    </style:style>
    <style:style style:name="T279" style:parent-style-name="預設段落字型" style:family="text">
      <style:text-properties style:font-name="Times New Roman" style:font-name-asian="標楷體" fo:font-size="14pt" style:font-size-asian="14pt"/>
    </style:style>
    <style:style style:name="T280" style:parent-style-name="預設段落字型" style:family="text">
      <style:text-properties style:font-name="Times New Roman" style:font-name-asian="標楷體" fo:font-size="14pt" style:font-size-asian="14pt"/>
    </style:style>
    <style:style style:name="P281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282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283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284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285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286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S1" style:family="section">
      <style:section-properties fo:margin-left="0in" fo:margin-right="0in" style:writing-mode="lr-tb"/>
    </style:style>
    <style:style style:name="P287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288" style:parent-style-name="純文字" style:family="paragraph">
      <style:paragraph-properties style:line-height-at-least="0.3333in"/>
      <style:text-properties style:font-name="Times New Roman" style:font-name-asian="標楷體" fo:font-size="14pt" style:font-size-asian="14pt"/>
    </style:style>
    <style:style style:name="P289" style:parent-style-name="純文字" style:family="paragraph">
      <style:paragraph-properties style:line-height-at-least="0.3333in"/>
      <style:text-properties style:font-name="標楷體" style:font-name-asian="標楷體" style:font-size-complex="12pt"/>
    </style:style>
    <style:style style:name="P290" style:parent-style-name="純文字" style:family="paragraph">
      <style:paragraph-properties fo:text-align="center" style:line-height-at-least="0.3333in"/>
    </style:style>
    <style:style style:name="T291" style:parent-style-name="預設段落字型" style:family="text">
      <style:text-properties style:font-name="標楷體" style:font-name-asian="標楷體" fo:font-size="24pt" style:font-size-asian="24pt"/>
    </style:style>
    <style:style style:name="P292" style:parent-style-name="純文字" style:family="paragraph">
      <style:paragraph-properties fo:text-align="center" style:line-height-at-least="0.3333in"/>
    </style:style>
    <style:style style:name="T293" style:parent-style-name="預設段落字型" style:family="text">
      <style:text-properties style:font-name="標楷體" style:font-name-asian="標楷體" fo:font-size="24pt" style:font-size-asian="24pt"/>
    </style:style>
    <style:style style:name="P294" style:parent-style-name="純文字" style:family="paragraph">
      <style:paragraph-properties fo:text-align="center" style:line-height-at-least="0.3333in"/>
    </style:style>
    <style:style style:name="T295" style:parent-style-name="預設段落字型" style:family="text">
      <style:text-properties style:font-name="標楷體" style:font-name-asian="標楷體" fo:font-size="24pt" style:font-size-asian="24pt"/>
    </style:style>
    <style:style style:name="T296" style:parent-style-name="預設段落字型" style:family="text">
      <style:text-properties style:font-name="標楷體" style:font-name-asian="標楷體" fo:font-size="24pt" style:font-size-asian="24pt"/>
    </style:style>
    <style:style style:name="T297" style:parent-style-name="預設段落字型" style:family="text">
      <style:text-properties style:font-name="標楷體" style:font-name-asian="標楷體" fo:font-size="24pt" style:font-size-asian="24pt"/>
    </style:style>
    <style:style style:name="P298" style:parent-style-name="純文字" style:family="paragraph">
      <style:paragraph-properties fo:text-align="center" style:line-height-at-least="0.3333in"/>
    </style:style>
    <style:style style:name="T299" style:parent-style-name="預設段落字型" style:family="text">
      <style:text-properties style:font-name="標楷體" style:font-name-asian="標楷體" fo:font-size="24pt" style:font-size-asian="24pt"/>
    </style:style>
    <style:style style:name="P300" style:parent-style-name="內文" style:family="paragraph">
      <style:paragraph-properties fo:text-align="center" style:line-height-at-least="0.3333in"/>
      <style:text-properties style:font-name="標楷體" style:font-name-asian="標楷體" fo:font-weight="bold" style:font-weight-asian="bold" fo:font-size="8pt" style:font-size-asian="8pt" style:font-size-complex="8pt"/>
    </style:style>
    <style:style style:name="P301" style:parent-style-name="內文" style:family="paragraph">
      <style:paragraph-properties fo:text-align="center" style:line-height-at-least="0.3333in"/>
      <style:text-properties style:font-name="標楷體" style:font-name-asian="標楷體" fo:font-size="30pt" style:font-size-asian="30pt" style:font-size-complex="30pt"/>
    </style:style>
    <style:style style:name="P302" style:parent-style-name="內文" style:family="paragraph">
      <style:paragraph-properties fo:text-align="center" style:line-height-at-least="0.3333in"/>
      <style:text-properties fo:font-size="8pt" style:font-size-asian="8pt" style:font-size-complex="8pt"/>
    </style:style>
    <style:style style:name="T303" style:parent-style-name="預設段落字型" style:family="text">
      <style:text-properties style:font-name="標楷體" style:font-name-asian="標楷體" fo:font-size="24pt" style:font-size-asian="24pt"/>
    </style:style>
    <style:style style:name="P304" style:parent-style-name="純文字" style:family="paragraph">
      <style:paragraph-properties fo:text-align="center" style:line-height-at-least="0.3333in"/>
      <style:text-properties style:font-name="標楷體" style:font-name-asian="標楷體" fo:font-size="24pt" style:font-size-asian="24pt"/>
    </style:style>
    <style:style style:name="P305" style:parent-style-name="純文字" style:family="paragraph">
      <style:paragraph-properties fo:text-align="center" style:line-height-at-least="0.3333in"/>
    </style:style>
    <style:style style:name="T306" style:parent-style-name="預設段落字型" style:family="text">
      <style:text-properties style:font-name="標楷體" style:font-name-asian="標楷體" fo:font-size="24pt" style:font-size-asian="24pt"/>
    </style:style>
    <style:style style:name="P307" style:parent-style-name="純文字" style:family="paragraph">
      <style:paragraph-properties fo:text-align="center" style:line-height-at-least="0.3333in"/>
      <style:text-properties style:font-name="標楷體" style:font-name-asian="標楷體" fo:font-size="24pt" style:font-size-asian="24pt"/>
    </style:style>
    <style:style style:name="P308" style:parent-style-name="純文字" style:family="paragraph">
      <style:paragraph-properties style:line-height-at-least="0.3333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09" style:parent-style-name="純文字" style:family="paragraph">
      <style:paragraph-properties style:line-height-at-least="0.3333in" fo:margin-left="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24pt" style:font-size-asian="24pt"/>
    </style:style>
    <style:style style:name="P311" style:parent-style-name="純文字" style:family="paragraph">
      <style:paragraph-properties style:line-height-at-least="0.3333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2" style:parent-style-name="純文字" style:family="paragraph">
      <style:paragraph-properties style:line-height-at-least="0.3333in" fo:margin-left="1in">
        <style:tab-stops>
          <style:tab-stop style:type="left" style:position="4.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13" style:parent-style-name="純文字" style:family="paragraph">
      <style:paragraph-properties style:line-height-at-least="0.3333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4" style:parent-style-name="純文字" style:family="paragraph">
      <style:paragraph-properties style:line-height-at-least="0.3333in" fo:margin-left="1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7" style:parent-style-name="純文字" style:family="paragraph">
      <style:paragraph-properties style:line-height-at-least="0.3333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8" style:parent-style-name="純文字" style:family="paragraph">
      <style:paragraph-properties style:line-height-at-least="0.3333in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9" style:parent-style-name="純文字" style:family="paragraph">
      <style:paragraph-properties style:line-height-at-least="0.3333in" fo:margin-left="1in">
        <style:tab-stops>
          <style:tab-stop style:type="right" style:position="5.1013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20" style:parent-style-name="純文字" style:family="paragraph">
      <style:paragraph-properties style:line-height-at-least="0.3333in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2" style:parent-style-name="內文" style:family="paragraph">
      <style:paragraph-properties style:line-height-at-least="0.3333in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paragraph-properties style:line-height-at-least="0.3333in"/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paragraph-properties style:line-height-at-least="0.3333in"/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paragraph-properties style:line-height-at-least="0.3333in"/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paragraph-properties fo:text-align="start" style:line-height-at-least="0.3333in"/>
    </style:style>
    <style:style style:name="T3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0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31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2" style:parent-style-name="純文字" style:family="paragraph">
      <style:text-properties style:font-name="標楷體" style:font-name-asian="標楷體"/>
    </style:style>
    <style:style style:name="P343" style:parent-style-name="內文" style:master-page-name="MP2" style:family="paragraph">
      <style:paragraph-properties fo:break-before="page" style:snap-to-layout-grid="false" fo:text-align="center" style:page-number="1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357" style:family="table-column">
      <style:table-column-properties style:column-width="6.1388in"/>
    </style:style>
    <style:style style:name="Table356" style:family="table">
      <style:table-properties style:width="6.1388in" fo:margin-left="0.1444in" table:align="left"/>
    </style:style>
    <style:style style:name="TableRow358" style:family="table-row">
      <style:table-row-properties style:min-row-height="2.8194in"/>
    </style:style>
    <style:style style:name="TableCell359" style:family="table-cell">
      <style:table-cell-properties fo:border="none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left="0.0833in">
        <style:tab-stops>
          <style:tab-stop style:type="center" style:position="4.240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361" style:parent-style-name="內文" style:family="paragraph">
      <style:paragraph-properties style:snap-to-layout-grid="false" fo:text-align="justify" fo:margin-left="1.85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text-align="justify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371" style:parent-style-name="內文" style:family="paragraph">
      <style:paragraph-properties style:snap-to-layout-grid="false" fo:text-align="justify" fo:text-indent="4.625in"/>
    </style:style>
    <style:style style:name="T3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5" style:parent-style-name="內文" style:family="paragraph">
      <style:paragraph-properties style:snap-to-layout-grid="false" fo:margin-right="-0.018in"/>
      <style:text-properties style:font-name="標楷體" style:font-name-asian="標楷體" fo:font-size="18pt" style:font-size-asian="18pt"/>
    </style:style>
    <style:style style:name="TableColumn377" style:family="table-column">
      <style:table-column-properties style:column-width="6.125in"/>
    </style:style>
    <style:style style:name="Table376" style:family="table">
      <style:table-properties style:width="6.125in" fo:margin-left="0.1444in" table:align="left"/>
    </style:style>
    <style:style style:name="TableRow378" style:family="table-row">
      <style:table-row-properties style:min-row-height="0.375in"/>
    </style:style>
    <style:style style:name="TableCell379" style:family="table-cell">
      <style:table-cell-properties fo:border="none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1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2" style:parent-style-name="內文" style:family="paragraph">
      <style:paragraph-properties style:snap-to-layout-grid="false" fo:text-align="center" fo:margin-right="-0.01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/>
    </style:style>
    <style:style style:name="P386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snap-to-layout-grid="false" fo:text-align="justify" fo:margin-lef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88" style:parent-style-name="內文" style:family="paragraph">
      <style:paragraph-properties style:snap-to-layout-grid="false" fo:text-align="justify" fo:margin-bottom="0.1666in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T39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style:snap-to-layout-grid="false" fo:text-align="justify" fo:margin-bottom="0.1666in"/>
    </style:style>
    <style:style style:name="T397" style:parent-style-name="預設段落字型" style:family="text">
      <style:text-properties style:font-name="標楷體" style:font-name-asian="標楷體" fo:font-size="16pt" style:font-size-asian="16pt"/>
    </style:style>
    <style:style style:name="T39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text-align="justify" fo:margin-bottom="0.1666in"/>
    </style:style>
    <style:style style:name="T405" style:parent-style-name="預設段落字型" style:family="text">
      <style:text-properties style:font-name="標楷體" style:font-name-asian="標楷體" fo:font-size="16pt" style:font-size-asian="16pt"/>
    </style:style>
    <style:style style:name="T40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justify" fo:margin-left="0.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letter-spacing="0.1013in" fo:font-size="18pt" style:font-size-asian="18pt" style:font-size-complex="18pt"/>
    </style:style>
    <style:style style:name="P424" style:parent-style-name="內文" style:family="paragraph">
      <style:paragraph-properties style:snap-to-layout-grid="false" fo:text-align="start"/>
    </style:style>
    <style:style style:name="T425" style:parent-style-name="預設段落字型" style:family="text">
      <style:text-properties style:font-name="標楷體" style:font-name-asian="標楷體" fo:letter-spacing="0.1013in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text-scale="90%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fo:color="#FF0000" style:text-scale="90%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fo:color="#FF0000" style:text-scale="90%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fo:color="#FF0000" style:text-scale="90%" fo:font-size="18pt" style:font-size-asian="18pt" style:font-size-complex="18pt"/>
    </style:style>
    <style:style style:name="T430" style:parent-style-name="預設段落字型" style:family="text">
      <style:text-properties style:font-name="標楷體" style:font-name-asian="標楷體" fo:letter-spacing="0.1013in" fo:font-size="18pt" style:font-size-asian="18pt" style:font-size-complex="18pt"/>
    </style:style>
    <style:style style:name="T431" style:parent-style-name="預設段落字型" style:family="text">
      <style:text-properties style:font-name="標楷體" style:font-name-asian="標楷體" fo:color="#FF0000" fo:letter-spacing="0.1013in" fo:font-size="18pt" style:font-size-asian="18pt" style:font-size-complex="18pt"/>
    </style:style>
    <style:style style:name="T432" style:parent-style-name="預設段落字型" style:family="text">
      <style:text-properties style:font-name="標楷體" style:font-name-asian="標楷體" fo:letter-spacing="0.1013in" fo:font-size="18pt" style:font-size-asian="18pt" style:font-size-complex="18pt"/>
    </style:style>
    <style:style style:name="T433" style:parent-style-name="預設段落字型" style:family="text">
      <style:text-properties style:font-name="標楷體" style:font-name-asian="標楷體" fo:color="#FF0000" fo:letter-spacing="0.1013in" fo:font-size="18pt" style:font-size-asian="18pt" style:font-size-complex="18pt"/>
    </style:style>
    <style:style style:name="T434" style:parent-style-name="預設段落字型" style:family="text">
      <style:text-properties style:font-name="標楷體" style:font-name-asian="標楷體" fo:letter-spacing="0.1013in" fo:font-size="18pt" style:font-size-asian="18pt" style:font-size-complex="18pt"/>
    </style:style>
    <style:style style:name="P435" style:parent-style-name="純文字" style:family="paragraph">
      <style:paragraph-properties fo:text-align="center" fo:line-height="150%"/>
      <style:text-properties style:font-name="標楷體" style:font-name-asian="標楷體" fo:font-size="18pt" style:font-size-asian="18pt"/>
    </style:style>
    <style:style style:name="P436" style:parent-style-name="純文字" style:family="paragraph">
      <style:paragraph-properties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37" style:parent-style-name="純文字" style:family="paragraph">
      <style:paragraph-properties fo:margin-top="0.1666in" fo:margin-bottom="0.0833in" fo:line-height="150%"/>
      <style:text-properties style:font-name="標楷體" style:font-name-asian="標楷體" fo:font-size="16pt" style:font-size-asian="16pt" style:font-size-complex="16pt"/>
    </style:style>
    <style:style style:name="P438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39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40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41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42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43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44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45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46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47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48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49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50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51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52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53" style:parent-style-name="純文字" style:family="paragraph">
      <style:paragraph-properties fo:text-align="center" fo:margin-top="0.1666in" fo:margin-bottom="0.08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4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55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56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57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58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59" style:parent-style-name="純文字" style:family="paragraph">
      <style:paragraph-properties fo:margin-top="0.1666in" fo:margin-bottom="0.0833in">
        <style:tab-stops>
          <style:tab-stop style:type="left" style:position="5.315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0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61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62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63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64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65" style:parent-style-name="純文字" style:family="paragraph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6pt"/>
    </style:style>
    <style:style style:name="P466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67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68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69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70" style:parent-style-name="純文字" style:family="paragraph">
      <style:paragraph-properties fo:text-align="center" fo:margin-top="0.1666in" fo:margin-bottom="0.0833in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71" style:parent-style-name="純文字" style:family="paragraph">
      <style:paragraph-properties fo:text-align="center" fo:margin-top="0.1666in" fo:margin-bottom="0.0833in" fo:line-height="0.3333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72" style:parent-style-name="純文字" style:family="paragraph">
      <style:paragraph-properties fo:text-align="center" fo:margin-top="0.1666in" fo:margin-bottom="0.0833in" fo:line-height="0.3333in"/>
    </style:style>
    <style:style style:name="T47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74" style:parent-style-name="純文字" style:family="paragraph">
      <style:paragraph-properties fo:margin-top="0.1666in" fo:margin-bottom="0.0833in" fo:line-height="0.3333in"/>
    </style:style>
    <style:style style:name="T4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76" style:parent-style-name="純文字" style:family="paragraph">
      <style:paragraph-properties fo:margin-top="0.1666in" fo:margin-bottom="0.0833in" fo:line-height="0.3333in"/>
    </style:style>
    <style:style style:name="T4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79" style:parent-style-name="純文字" style:family="paragraph">
      <style:paragraph-properties fo:margin-top="0.1666in" fo:margin-bottom="0.0833in" fo:line-height="0.3333in"/>
    </style:style>
    <style:style style:name="T4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2" style:parent-style-name="純文字" style:family="paragraph">
      <style:paragraph-properties fo:margin-top="0.1666in" fo:margin-bottom="0.0833in" fo:line-height="0.3333in"/>
    </style:style>
    <style:style style:name="T4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5" style:parent-style-name="純文字" style:family="paragraph">
      <style:paragraph-properties fo:margin-top="0.1666in" fo:margin-bottom="0.0833in" fo:line-height="0.3333in"/>
    </style:style>
    <style:style style:name="T4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88" style:parent-style-name="純文字" style:family="paragraph">
      <style:paragraph-properties fo:margin-top="0.1666in" fo:margin-bottom="0.0833in"/>
      <style:text-properties style:font-name="Times New Roman" style:font-name-asian="標楷體" fo:font-size="16pt" style:font-size-asian="16pt" style:font-size-complex="16pt"/>
    </style:style>
    <style:style style:name="P489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90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91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92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93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94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95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96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97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98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name="P499" style:parent-style-name="內文" style:family="paragraph">
      <style:paragraph-properties fo:widows="2" fo:orphans="2" style:vertical-align="bottom" fo:margin-bottom="0.1666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style:letter-kerning="false" fo:font-size="20pt" style:font-size-asian="20pt" style:font-size-complex="20pt"/>
    </style:style>
    <style:style style:name="P500" style:parent-style-name="內文" style:family="paragraph">
      <style:paragraph-properties fo:widows="2" fo:orphans="2" style:vertical-align="bottom" fo:margin-bottom="0.1666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-asian="標楷體" fo:font-weight="bold" style:font-weight-asian="bold" style:letter-kerning="false" fo:font-size="20pt" style:font-size-asian="20pt" style:font-size-complex="20pt"/>
    </style:style>
    <style:style style:name="P501" style:parent-style-name="內文" style:family="paragraph">
      <style:paragraph-properties fo:widows="2" fo:orphans="2" style:vertical-align="bottom" fo:margin-bottom="0.1666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0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0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505" style:parent-style-name="內文" style:family="paragraph">
      <style:paragraph-properties fo:widows="2" fo:orphans="2" fo:text-align="justify" style:vertical-align="bottom" fo:margin-bottom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08" style:parent-style-name="內文" style:family="paragraph">
      <style:paragraph-properties fo:widows="2" fo:orphans="2" style:vertical-align="bottom" fo:margin-bottom="0.1666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0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1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511" style:parent-style-name="內文" style:family="paragraph">
      <style:paragraph-properties fo:widows="2" fo:orphans="2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32" style:parent-style-name="內文" style:family="paragraph">
      <style:paragraph-properties fo:widows="2" fo:orphans="2" style:vertical-align="bottom" fo:margin-bottom="0.1666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3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3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535" style:parent-style-name="內文" style:family="paragraph">
      <style:paragraph-properties fo:widows="2" fo:orphans="2" style:vertical-align="bottom" fo:margin-top="0.1666in" fo:margin-bottom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3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3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3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39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44" style:parent-style-name="內文" style:family="paragraph">
      <style:paragraph-properties fo:widows="2" fo:orphans="2" style:vertical-align="bottom" fo:margin-top="0.1666in" fo:margin-bottom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4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4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49" style:parent-style-name="內文" style:family="paragraph">
      <style:paragraph-properties fo:widows="2" fo:orphans="2" style:vertical-align="bottom" fo:margin-top="0.1666in" fo:margin-bottom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5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5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5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5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554" style:parent-style-name="內文" style:family="paragraph">
      <style:paragraph-properties fo:widows="2" fo:orphans="2" fo:text-align="justify" style:vertical-align="bottom" fo:margin-bottom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7" style:parent-style-name="內文" style:family="paragraph">
      <style:paragraph-properties fo:widows="2" fo:orphans="2" fo:text-align="justify" style:vertical-align="bottom" fo:margin-bottom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1" style:parent-style-name="內文" style:family="paragraph">
      <style:paragraph-properties fo:widows="2" fo:orphans="2" fo:text-align="justify" style:vertical-align="bottom" fo:margin-bottom="0.0833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5" style:parent-style-name="內文" style:family="paragraph">
      <style:paragraph-properties fo:widows="2" fo:orphans="2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7" style:parent-style-name="內文" style:family="paragraph">
      <style:paragraph-properties fo:widows="2" fo:orphans="2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72" style:parent-style-name="內文" style:family="paragraph">
      <style:paragraph-properties fo:widows="2" fo:orphans="2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2" style:parent-style-name="內文" style:family="paragraph">
      <style:paragraph-properties fo:widows="2" fo:orphans="2" style:vertical-align="bottom" fo:margin-bottom="0.1666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8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8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585" style:parent-style-name="內文" style:family="paragraph">
      <style:paragraph-properties fo:widows="2" fo:orphans="2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88" style:parent-style-name="內文" style:family="paragraph">
      <style:paragraph-properties fo:widows="2" fo:orphans="2" style:vertical-align="bottom" fo:margin-bottom="0.1666in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89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590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P591" style:parent-style-name="內文" style:family="paragraph">
      <style:paragraph-properties fo:widows="2" fo:orphans="2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95" style:parent-style-name="內文" style:family="paragraph">
      <style:paragraph-properties fo:widows="2" fo:orphans="2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97" style:parent-style-name="內文" style:family="paragraph">
      <style:paragraph-properties fo:widows="2" fo:orphans="2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5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0" style:parent-style-name="內文" style:family="paragraph">
      <style:paragraph-properties fo:widows="2" fo:orphans="2" style:vertical-align="bottom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6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03" style:parent-style-name="純文字" style:family="paragraph">
      <style:paragraph-properties fo:line-height="0.3333in" fo:margin-left="0.4159in" fo:text-indent="-0.3326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fo:font-size="14pt" style:font-size-asian="14pt"/>
    </style:style>
    <style:style style:name="T605" style:parent-style-name="預設段落字型" style:family="text">
      <style:text-properties style:font-name="Times New Roman" style:font-name-asian="標楷體" fo:font-size="14pt" style:font-size-asian="14pt"/>
    </style:style>
    <style:style style:name="P606" style:parent-style-name="純文字" style:family="paragraph">
      <style:paragraph-properties fo:line-height="0.3333in" fo:margin-left="0.4159in" fo:text-indent="-0.3326in">
        <style:tab-stops/>
      </style:paragraph-properties>
      <style:text-properties style:font-name="Times New Roman" style:font-name-asian="標楷體" fo:font-size="14pt" style:font-size-asian="14pt"/>
    </style:style>
    <style:style style:name="P607" style:parent-style-name="純文字" style:family="paragraph">
      <style:paragraph-properties fo:margin-top="0.1666in" fo:margin-bottom="0.0833in" fo:line-height="0.3333in"/>
    </style:style>
    <style:style style:name="T608" style:parent-style-name="預設段落字型" style:family="text">
      <style:text-properties style:font-name="新細明體" style:font-name-asian="新細明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12" style:family="table-column">
      <style:table-column-properties style:column-width="2.8312in"/>
    </style:style>
    <style:style style:name="TableColumn613" style:family="table-column">
      <style:table-column-properties style:column-width="4.0312in"/>
    </style:style>
    <style:style style:name="Table611" style:family="table">
      <style:table-properties style:width="6.8625in" fo:margin-left="0in" table:align="lef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0" style:family="table-row">
      <style:table-row-properties style:min-row-height="0.6291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left="0.1895in" fo:text-indent="-0.1895in">
        <style:tab-stops/>
      </style:paragraph-properties>
    </style:style>
    <style:style style:name="T62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27" style:family="table-row">
      <style:table-row-properties style:min-row-height="0.5763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margin-left="0.168in" fo:text-indent="-0.168in">
        <style:tab-stops/>
      </style:paragraph-properties>
    </style:style>
    <style:style style:name="T6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34" style:family="table-row">
      <style:table-row-properties style:min-row-height="0.5756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margin-left="0.168in" fo:text-indent="-0.168in">
        <style:tab-stops/>
      </style:paragraph-properties>
    </style:style>
    <style:style style:name="T6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3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41" style:family="table-row">
      <style:table-row-properties style:min-row-height="0.5881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4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47" style:family="table-row">
      <style:table-row-properties style:min-row-height="0.7055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margin-left="0.1895in" fo:text-indent="-0.1895in">
        <style:tab-stops/>
      </style:paragraph-properties>
    </style:style>
    <style:style style:name="T6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54" style:family="table-row">
      <style:table-row-properties style:min-row-height="0.5826in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margin-left="0.168in" fo:text-indent="-0.168in">
        <style:tab-stops/>
      </style:paragraph-properties>
    </style:style>
    <style:style style:name="T6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6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67" style:family="table-row">
      <style:table-row-properties style:min-row-height="0.7125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margin-left="0.168in" fo:text-indent="-0.168in">
        <style:tab-stops/>
      </style:paragraph-properties>
    </style:style>
    <style:style style:name="T6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7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74" style:parent-style-name="純文字" style:family="paragraph">
      <style:paragraph-properties fo:margin-top="0.1666in" fo:margin-bottom="0.0833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389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國立虎尾科技大學材料科學與工程系專題製作報告編排要點</text:h>
      <text:h text:style-name="P4" text:outline-level="1"><text:span text:style-name="T5"></text:span><text:span text:style-name="T6"><text:s/></text:span><text:span text:style-name="T7">報告基本結構</text:span></text:h>
      <text:p text:style-name="P8"><text:s text:c="4"/>報告的基本結構，至少應包括下列三部份:</text:p>
      <text:p text:style-name="P9"><text:span text:style-name="T10"><text:s text:c="4"/>(</text:span><text:span text:style-name="T11">一</text:span><text:span text:style-name="T12">)</text:span><text:span text:style-name="T13">篇前部份</text:span><text:span text:style-name="T14"></text:span><text:span text:style-name="T15">封面、標題頁、摘要、目錄等。</text:span></text:p>
      <text:p text:style-name="P16"><text:span text:style-name="T17"><text:s text:c="4"/>(</text:span><text:span text:style-name="T18">二</text:span><text:span text:style-name="T19">)</text:span><text:span text:style-name="T20">正文部份</text:span><text:span text:style-name="T21"></text:span><text:span text:style-name="T22">為報告的主體，依性質區分為合適的章節。</text:span></text:p>
      <text:p text:style-name="P23"><text:span text:style-name="T24"><text:s text:c="4"/>(</text:span><text:span text:style-name="T25">三</text:span><text:span text:style-name="T26">)</text:span><text:span text:style-name="T27">參考文獻部份</text:span><text:span text:style-name="T28"></text:span><text:span text:style-name="T29">重要文獻參考資料、索引等。</text:span></text:p>
      <text:p text:style-name="P30"><text:s text:c="5"/>由於專題製作本身所針對的特定目的，學生可以對專題製作研究報告的結構做適當的安排，然而上述三個主要部份不可省略其中任一部份。</text:p>
      <text:p text:style-name="P31"><text:s text:c="4"/>本系(科)專題製作報告各部份的名稱，其裝訂次序依序如下:</text:p>
      <text:p text:style-name="P32">封面</text:p>
      <text:p text:style-name="P33">合格審定書</text:p>
      <text:p text:style-name="P34">摘要（含中、英文摘要）</text:p>
      <text:p text:style-name="P35">目錄</text:p>
      <text:p text:style-name="P36">圖表目錄</text:p>
      <text:p text:style-name="P37">正文</text:p>
      <text:p text:style-name="P38">圖表</text:p>
      <text:p text:style-name="P39">參考文獻</text:p>
      <text:p text:style-name="P40">專題簡報</text:p>
      <text:p text:style-name="P41">專題製作報告編排之有關規定如下:</text:p>
      <text:h text:style-name="P42" text:outline-level="1"><text:s/>1．本系(科)專題製作報告必須以中文撰寫，並採用橫式由左而右的書寫方</text:h>
      <text:p text:style-name="P43"><text:s text:c="4"/>式。</text:p>
      <text:h text:style-name="P44" text:outline-level="1"><text:s/>2．報告寫作的文體為語體文，以文詞簡明暢達為主，儘量避免艱澀偏僻的字眼。</text:h>
      <text:p text:style-name="P45"><text:s/>3．報告採用單面打字為原則。<text:s text:c="13"/></text:p>
      <text:p text:style-name="P46">4.<text:s/>報告以Microsoft Word電腦打字，中文字型採用標楷體，英文字體採用Times New Roman，大小及段落設定如下:(段落之行高採用最小行高24點)</text:p>
      <text:p text:style-name="P47"><text:span text:style-name="T48"><text:s text:c="2"/></text:span><text:span text:style-name="T49"></text:span><text:span text:style-name="T50"><text:s/></text:span><text:span text:style-name="T51">章標題及其他標題</text:span><text:span text:style-name="T52">:</text:span><text:span text:style-name="T53">字體大小</text:span><text:span text:style-name="T54"></text:span><text:span text:style-name="T55">20</text:span><text:span text:style-name="T56">點，加黑。段落</text:span><text:span text:style-name="T57"></text:span><text:span text:style-name="T58">與後段距離設</text:span><text:span text:style-name="T59">12</text:span></text:p>
      <text:p text:style-name="P60">點(1列)，置中。</text:p>
      <text:soft-page-break/>
      <text:p text:style-name="P61"><text:span text:style-name="T62"><text:s text:c="2"/></text:span><text:span text:style-name="T63"></text:span><text:span text:style-name="T64"><text:s/></text:span><text:span text:style-name="T65">節及小節標題</text:span><text:span text:style-name="T66">:</text:span><text:span text:style-name="T67">字體大小</text:span><text:span text:style-name="T68"></text:span><text:span text:style-name="T69">1</text:span><text:span text:style-name="T70">6</text:span><text:span text:style-name="T71">點，加黑。段落</text:span><text:span text:style-name="T72"></text:span><text:span text:style-name="T73">與前段距離設</text:span><text:span text:style-name="T74">12</text:span><text:span text:style-name="T75">點</text:span><text:span text:style-name="T76">(1</text:span></text:p>
      <text:p text:style-name="P77">列)，與後段距離設6點(0.5列)，靠左。</text:p>
      <text:p text:style-name="P78"><text:span text:style-name="T79"><text:s text:c="2"/></text:span><text:span text:style-name="T80"></text:span><text:span text:style-name="T81"><text:s/></text:span><text:span text:style-name="T82">內文使用</text:span><text:span text:style-name="T83">:</text:span><text:span text:style-name="T84">字體大小</text:span><text:span text:style-name="T85"></text:span><text:span text:style-name="T86">14</text:span><text:span text:style-name="T87">點，段落</text:span><text:span text:style-name="T88"></text:span><text:span text:style-name="T89">與後段距離設</text:span><text:span text:style-name="T90">6</text:span><text:span text:style-name="T91">點</text:span><text:span text:style-name="T92">(0.5</text:span><text:span text:style-name="T93">列</text:span><text:span text:style-name="T94">)</text:span><text:span text:style-name="T95">，左右</text:span></text:p>
      <text:p text:style-name="P96">對齊。</text:p>
      <text:h text:style-name="P97" text:outline-level="1"><text:s/>6.<text:s/>打字時各頁每邊須留2.5公分，但在左邊須增加0.5公分(即3公</text:h>
      <text:p text:style-name="P98"><text:s text:c="4"/>分)以供裝訂。</text:p>
      <text:p text:style-name="P99"><text:s/>7.<text:s/>報告打字用紙採用A4紙張影印紙。</text:p>
      <text:h text:style-name="P100" text:outline-level="1"><text:s/>8.<text:s/>報告頁次的編定，分為兩部份，篇前部份之摘要至圖表目錄以羅馬</text:h>
      <text:p text:style-name="P101"><text:s text:c="4"/>數字小寫編排之，其他部份則自正文開始依序以阿拉伯數字編排之</text:p>
      <text:h text:style-name="P102" text:outline-level="1"><text:s text:c="4"/>，其頁碼之位置於每一頁的正下方，離底邊1公分的位置如第五頁</text:h>
      <text:p text:style-name="P103"><text:s text:c="4"/>則以5表示之。</text:p>
      <text:h text:style-name="P104" text:outline-level="1"><text:s/>9. [摘要]、[目錄]、[圖表目錄]、[各章之開始]、[參考資料]<text:s/>另啟新頁。各新頁之頂邊留3公分的空白。</text:h>
      <text:p text:style-name="P105">10.<text:s/>打字完成以後，必須仔細校對，以防因打字的疏忽而造成錯誤。</text:p>
      <text:p text:style-name="P106">11.<text:s/>完稿後影印一份，以活頁裝訂(利用長尾夾夾著)為原則，繳交到系辦公室。</text:p>
      <text:p text:style-name="P107">以下針對報告各項目加以說明:</text:p>
      <text:p text:style-name="P108"/>
      <text:p text:style-name="P109">一、篇前部份</text:p>
      <text:h text:style-name="P110" text:outline-level="1"><text:s/>(一)封面與合格審定書</text:h>
      <text:h text:style-name="P111" text:outline-level="1">封面格式如附錄一，標題頁必須附上題目、每組學生姓名學號、指導教師姓名、成果發表評審委員、學校與系科名稱、"專題製作報告"及日期等資料</text:h>
      <text:p text:style-name="P112"><text:s/>(二)摘要</text:p>
      <text:p text:style-name="P113"><text:s text:c="4"/>1.<text:s/>報告必須附上內容摘要，其文字以250字至500字為準，字型<text:line-break/><text:s text:c="7"/>及字體大小與節及小節標題相同。</text:p>
      <text:p text:style-name="P114"><text:s text:c="4"/>2.<text:s/>摘要之頁須附上[摘要]兩字作為標題其字型及字體大小與章標題</text:p>
      <text:p text:style-name="P115">相同，與後段距離設18點(1.5列)。</text:p>
      <text:soft-page-break/>
      <text:p text:style-name="P116">3.<text:s/>英文英文字體採用Times New Roman，其字型及字體大小與章標題<text:line-break/><text:s/></text:p>
      <text:p text:style-name="P117">相同，與後段距離設18點(1.5列)。</text:p>
      <text:p text:style-name="P118"><text:s/>(三)目錄<text:line-break/><text:s text:c="4"/>1.<text:s/>目錄為書籍、期刊或論文中之章節名稱，依文章論述的次序排<text:line-break/><text:s text:c="7"/>列，以便於查詢、檢索。<text:line-break/><text:s text:c="4"/>2.<text:s/>目錄為一篇文章之主幹，須按章節順序編排，並以虛線註明所<text:line-break/><text:s text:c="7"/>屬之頁碼。<text:line-break/><text:s text:c="4"/>3．目錄之頁必須附上[目錄]作為標題。<text:line-break/><text:s/>(四)圖表目錄<text:line-break/><text:s text:c="4"/>1.<text:s/>圖表目錄之頁則以[圖表目錄]作為標題。<text:line-break/><text:s text:c="4"/>2.<text:s/>圖表目錄按章節編號，如第一章第一圖則以圖1.1為編號，第<text:line-break/><text:s text:c="7"/>二章第三圖則以圖2.3為編號。<text:line-break/><text:s text:c="4"/>3.<text:s/>全文中圖表數量不多在四個以內的可以不用圖表目錄，五個圖<text:line-break/><text:s text:c="7"/>表以上(包括五個)，則須製作圖表目錄。<text:line-break/><text:s text:c="4"/>4.<text:s/>圖表目錄之安排先排列圖1.1，圖1.2，圖2.1‥‥．，再接著<text:line-break/><text:s text:c="7"/>表1.1，表1.2，表1.3，同時以虛線標定所屬頁碼。</text:p>
      <text:p text:style-name="P119">二、正文部份：</text:p>
      <text:p text:style-name="P120"><text:span text:style-name="T121"><text:s text:c="2"/></text:span><text:span text:style-name="T122">（一）</text:span><text:span text:style-name="T123">應包括下列章次</text:span></text:p>
      <text:p text:style-name="P124">第一章　簡介<text:s/></text:p>
      <text:p text:style-name="P125"><text:s text:c="2"/>分段說明本專題研究的目的，列出所欲設計系統的規格，並綜合說明採用的研究方法、進行方法及所完成的研究成果。<text:s/></text:p>
      <text:p text:style-name="P126">第二章　理論分析<text:s/></text:p>
      <text:p text:style-name="P127"><text:s text:c="2"/>分節說明完成本專題所需的理論模式，分析與設計的方法及步驟等。文中的方程式（如(2-1)、(2-2)、(2-3)等）、圖（如圖2-1、圖2-2、圖2-3等）、表（如表2-1、表2-2、表2-3等）等，均需依序加以編號。<text:s/></text:p>
      <text:p text:style-name="P128">第三章　實驗方法<text:s/></text:p>
      <text:p text:style-name="P129"><text:s text:c="2"/>本章節包含：</text:p>
      <text:p text:style-name="P130">　(1)硬體製作：電路的製作、繪製設計圖等。<text:s/></text:p>
      <text:soft-page-break/>
      <text:p text:style-name="P131">　(2)軟體設計：軟體程式設計的流程圖、文件等。<text:s/></text:p>
      <text:p text:style-name="P132">　(3)其他相關資料。<text:s/></text:p>
      <text:p text:style-name="P133">第四章　　結果與討論<text:s/></text:p>
      <text:p text:style-name="P134"><text:s text:c="2"/>列出硬體製作或軟體設計之作品測試結果，並加以討論。討論中應列出所設計完成作品的系統性能，對照簡介中所列規格逐項比較之，說明差別的原因，並提出改進的力法以供下屆同學參考。又專題中若含有理論推導部分，應特別說明理論推導結果與實測結果是否能互相配台，若實測結果未能符台理論預測結果，需說明差異的原因。<text:s/></text:p>
      <text:p text:style-name="P135">第五章　　結論與建議<text:s/></text:p>
      <text:p text:style-name="P136"><text:span text:style-name="T137"><text:s text:c="2"/>結論應根據第二、三、四章內容作一扼要總結。若對本專題末來的發展有所建議，亦可一一列出</text:span><text:span text:style-name="T138">。<text:s/></text:span></text:p>
      <text:p text:style-name="P139">（二）編輯要點：</text:p>
      <text:p text:style-name="P140"><text:s/><text:s text:c="2"/>1.正文必須劃分為適當的章節，同時給予適當的標題。</text:p>
      <text:p text:style-name="P141"><text:s text:c="2"/><text:s/>2.正文內之標題不加標點符號。</text:p>
      <text:p text:style-name="P142"><text:s text:c="2"/>3.參考文獻，註明出處來源，於正文中依次編號，以阿拉伯數字置於被說明句子或名詞的後面，標點符號之前。</text:p>
      <text:p text:style-name="P143"><text:s text:c="2"/>4.正文中各階層章節與細節之代號可依次為五個階層如下:</text:p>
      <text:p text:style-name="P144"><text:line-break/><text:s text:c="18"/>章<text:s text:c="4"/>節<text:s text:c="4"/>小節<text:s text:c="4"/><text:s/>小段<text:s text:c="4"/>各點<text:s text:c="4"/></text:p>
      <text:p text:style-name="P145"><text:s text:c="6"/>章節標示:<text:s/>第一章<text:s text:c="2"/>1.1<text:s/><text:s text:c="2"/>1.1.1<text:s/><text:s text:c="2"/><text:s/>(一) <text:s text:c="4"/>1. <text:s text:c="2"/><text:s/>(1)</text:p>
      <text:p text:style-name="P146"><text:span text:style-name="T147"><text:s/></text:span><text:span text:style-name="T148"><text:s text:c="2"/></text:span><text:span text:style-name="T149">5.</text:span><text:span text:style-name="T150">各章與各節</text:span><text:span text:style-name="T151">;</text:span><text:span text:style-name="T152">每章需重新換頁開始。</text:span><text:span text:style-name="T153"><text:line-break/><text:s/></text:span><text:span text:style-name="T154"><text:s text:c="2"/></text:span><text:span text:style-name="T155">6.</text:span><text:span text:style-name="T156">縮寫符號與數字</text:span><text:span text:style-name="T157"><text:line-break/><text:s text:c="4"/></text:span><text:span text:style-name="T158"><text:s/></text:span><text:span text:style-name="T159">（</text:span><text:span text:style-name="T160">1</text:span><text:span text:style-name="T161">）</text:span><text:span text:style-name="T162">專有名詞，或特殊符號，讀者不易瞭解時，均須在第一次出現時，</text:span><text:span text:style-name="T163"><text:line-break/><text:s text:c="6"/></text:span><text:span text:style-name="T164"><text:s text:c="3"/></text:span><text:span text:style-name="T165"><text:s/></text:span><text:span text:style-name="T166">詳細的加以說明，不容許有意義不清或含糊的語句出現。</text:span><text:span text:style-name="T167"><text:line-break/><text:s text:c="4"/></text:span><text:span text:style-name="T168"><text:s/></text:span><text:span text:style-name="T169">（</text:span><text:span text:style-name="T170">2</text:span><text:span text:style-name="T171">）</text:span><text:span text:style-name="T172">報告中量的數目字以採用阿拉伯數字為宜。</text:span><text:span text:style-name="T173"><text:line-break/><text:s text:c="4"/></text:span><text:span text:style-name="T174"><text:s/></text:span><text:span text:style-name="T175">（</text:span><text:span text:style-name="T176">3</text:span><text:span text:style-name="T177">）</text:span><text:span text:style-name="T178">度量衡的計算單位以採用公制或英制</text:span><text:span text:style-name="T179">(</text:span><text:span text:style-name="T180">但須統一</text:span><text:span text:style-name="T181">)</text:span><text:span text:style-name="T182">為宜。</text:span><text:span text:style-name="T183"><text:line-break/><text:s/></text:span><text:span text:style-name="T184"><text:s text:c="2"/>7.</text:span><text:span text:style-name="T185">圖表</text:span><text:span text:style-name="T186"><text:line-break/><text:s text:c="4"/></text:span><text:span text:style-name="T187">（</text:span><text:span text:style-name="T188">1</text:span><text:span text:style-name="T189">）</text:span><text:span text:style-name="T190">同一類型的解說圖應統一編號，即使不同型的表格，如為數不多</text:span><text:span text:style-name="T191"><text:line-break/><text:s text:c="6"/></text:span><text:span text:style-name="T192"><text:s text:c="3"/></text:span><text:span text:style-name="T193">也統一編號。</text:span><text:span text:style-name="T194"><text:line-break/></text:span><text:soft-page-break/><text:span text:style-name="T195"><text:s text:c="2"/></text:span><text:span text:style-name="T196"><text:s text:c="2"/></text:span><text:span text:style-name="T197">（</text:span><text:span text:style-name="T198">2</text:span><text:span text:style-name="T199">）</text:span><text:span text:style-name="T200">圖表須依次編號，同時賦予適當的標題。</text:span><text:span text:style-name="T201"><text:line-break/><text:s text:c="4"/></text:span><text:span text:style-name="T202">（</text:span><text:span text:style-name="T203">3</text:span><text:span text:style-name="T204">）</text:span><text:span text:style-name="T205">圖表須儘量接近參考的正文。若該頁不足空間容置圖表，可附於</text:span><text:span text:style-name="T206"><text:line-break/><text:s text:c="6"/></text:span><text:span text:style-name="T207"><text:s text:c="3"/></text:span><text:span text:style-name="T208">次一頁。</text:span><text:span text:style-name="T209"><text:line-break/></text:span><text:span text:style-name="T210"><text:s text:c="4"/></text:span><text:span text:style-name="T211">（</text:span><text:span text:style-name="T212">4</text:span><text:span text:style-name="T213">）</text:span><text:span text:style-name="T214">圖表的大小，以不超出正文用紙大小為宜。</text:span><text:span text:style-name="T215"><text:line-break/><text:s text:c="4"/></text:span><text:span text:style-name="T216">（</text:span><text:span text:style-name="T217">5</text:span><text:span text:style-name="T218">）</text:span><text:span text:style-name="T219">圖表的寬度比所用報告紙張寬度小時，則以放置於中央為宜。</text:span><text:span text:style-name="T220"><text:line-break/><text:s text:c="4"/></text:span><text:span text:style-name="T221">（</text:span><text:span text:style-name="T222">6</text:span><text:span text:style-name="T223">）</text:span><text:span text:style-name="T224">圖表在正文內與上下文所保持的空間以兩行為宜。</text:span><text:span text:style-name="T225"><text:line-break/><text:s text:c="4"/></text:span><text:span text:style-name="T226">（</text:span><text:span text:style-name="T227">7</text:span><text:span text:style-name="T228">）</text:span><text:span text:style-name="T229">圖表較論文紙張大時，以編排於最後一頁，利用附註頁附錄</text:span><text:span text:style-name="T230"><text:line-break/><text:s text:c="5"/></text:span><text:span text:style-name="T231"><text:s text:c="3"/></text:span><text:span text:style-name="T232"><text:s/>(Appendix)</text:span><text:span text:style-name="T233">來處理之。</text:span><text:span text:style-name="T234"><text:line-break/><text:s text:c="4"/></text:span><text:span text:style-name="T235">（</text:span><text:span text:style-name="T236">8</text:span><text:span text:style-name="T237">）</text:span><text:span text:style-name="T238">圖之編號及名稱，置於圖正下方，而表之編號及名稱，置於表之</text:span><text:span text:style-name="T239"><text:line-break/><text:s text:c="6"/></text:span><text:span text:style-name="T240"><text:s text:c="3"/></text:span><text:span text:style-name="T241">正上方。</text:span></text:p>
      <text:p text:style-name="P242">三、參考文獻</text:p>
      <text:p text:style-name="P243"><text:span text:style-name="T244"><text:s text:c="4"/></text:span><text:span text:style-name="T245">所有參考文獻須按其在文中出現之先後，隨文註號碼於方括弧內，</text:span><text:span text:style-name="T246"><text:line-break/></text:span><text:span text:style-name="T247">並依序完整列於每章末，其範例如下。</text:span><text:span text:style-name="T248"><text:line-break/><text:s/></text:span><text:span text:style-name="T249">4.1<text:s/></text:span><text:span text:style-name="T250">中文文獻</text:span><text:span text:style-name="T251"><text:line-break/><text:s/>(</text:span><text:span text:style-name="T252">一</text:span><text:span text:style-name="T253">)</text:span><text:span text:style-name="T254">期刊</text:span><text:span text:style-name="T255"><text:line-break/><text:s/></text:span><text:span text:style-name="T256">(</text:span><text:span text:style-name="T257">二</text:span><text:span text:style-name="T258">)</text:span><text:span text:style-name="T259">書籍</text:span><text:span text:style-name="T260"><text:line-break/><text:s/></text:span><text:span text:style-name="T261">4.2<text:s/></text:span><text:span text:style-name="T262">英文文獻</text:span></text:p>
      <text:p text:style-name="P263"><text:span text:style-name="T264"><text:s/>(</text:span><text:span text:style-name="T265">一</text:span><text:span text:style-name="T266">)Journals</text:span><text:span text:style-name="T267"><text:line-break/><text:s/></text:span><text:span text:style-name="T268">(</text:span><text:span text:style-name="T269">二</text:span><text:span text:style-name="T270">)Books</text:span><text:span text:style-name="T271"><text:line-break/></text:span><text:span text:style-name="T272">四</text:span><text:span text:style-name="T273">、</text:span><text:span text:style-name="T274">專題簡報</text:span></text:p>
      <text:p text:style-name="P275"><text:span text:style-name="T276"><text:s text:c="3"/></text:span><text:span text:style-name="T277">專題簡報應以</text:span><text:span text:style-name="T278">Microsoft PowerPoint</text:span><text:span text:style-name="T279">製作</text:span><text:span text:style-name="T280">。</text:span></text:p>
      <text:p text:style-name="P281"/>
      <text:p text:style-name="P282"/>
      <text:p text:style-name="P283"/>
      <text:p text:style-name="P284"/>
      <text:p text:style-name="P285"/>
      <text:p text:style-name="P286"/>
      <text:section text:name="Sect1" text:style-name="S1">
        <text:p text:style-name="P287"/>
        <text:p text:style-name="P288"/>
        <text:p text:style-name="P289">附錄一 報告封面(印出前本列請刪除)</text:p>
        <text:p text:style-name="P290"><text:span text:style-name="T291">國立虎尾科技大學 <text:s/>材料科學與工程系</text:span></text:p>
        <text:p text:style-name="P292"><text:span text:style-name="T293"><draw:connector draw:type="line" svg:x1="5.32778in" svg:y1="0.62847in" svg:x2="4.58333in" svg:y2="0.13889in" draw:z-index="251654144" draw:id="id0" draw:style-name="a2" draw:name="AutoShape 80" text:anchor-type="paragraph"><svg:title/><svg:desc/></draw:connector></text:span></text:p>
        <text:p text:style-name="P294"><text:span text:style-name="T295"><draw:frame draw:z-index="251659264" draw:id="id1" draw:style-name="a3" draw:name="Text Box 85" text:anchor-type="paragraph" svg:x="5.22222in" svg:y="0.31875in" svg:width="0.68125in" svg:height="0.36181in" style:rel-width="scale" style:rel-height="scale"><draw:text-box><text:p text:style-name="內文">24點</text:p></draw:text-box><svg:title/><svg:desc/></draw:frame></text:span><text:span text:style-name="T296"><draw:connector draw:type="line" svg:x1="5.22222in" svg:y1="0.48889in" svg:x2="4.17986in" svg:y2="0.31875in" draw:z-index="251655168" draw:id="id2" draw:style-name="a5" draw:name="AutoShape 81" text:anchor-type="paragraph"><svg:title/><svg:desc/></draw:connector></text:span><text:span text:style-name="T297">專題製作報告</text:span></text:p>
        <text:p text:style-name="P298"><text:span text:style-name="T299"><draw:frame draw:z-index="251653120" draw:id="id3" draw:style-name="a6" draw:name="Text Box 79" text:anchor-type="paragraph" svg:x="-0.13889in" svg:y="0.56667in" svg:width="6.48958in" svg:height="1.7625in" style:rel-width="scale" style:rel-height="scale"><draw:text-box><text:p text:style-name="P300"/><text:p text:style-name="P301">專題製作題目</text:p><text:p text:style-name="P302"/></draw:text-box><svg:title/><svg:desc/></draw:frame></text:span><text:span text:style-name="T303"><text:line-break/></text:span></text:p>
        <text:p text:style-name="P304"/>
        <text:p text:style-name="P305"><text:span text:style-name="T306"><draw:connector draw:type="line" svg:x1="5.47847in" svg:y1="1.38264in" svg:x2="4.35in" svg:y2="0.17708in" draw:z-index="251656192" draw:id="id4" draw:style-name="a8" draw:name="AutoShape 82" text:anchor-type="paragraph"><svg:title/><svg:desc/></draw:connector></text:span></text:p>
        <text:p text:style-name="P307"/>
        <text:p text:style-name="P308"/>
        <text:p text:style-name="P309"><text:span text:style-name="T310"><draw:frame draw:z-index="251660288" draw:id="id5" draw:style-name="a9" draw:name="Text Box 86" text:anchor-type="paragraph" svg:x="5.5in" svg:y="0.26806in" svg:width="0.59583in" svg:height="0.31944in" style:rel-width="scale" style:rel-height="scale"><draw:text-box><text:p text:style-name="內文">30點</text:p></draw:text-box><svg:title/><svg:desc/></draw:frame></text:span></text:p>
        <text:p text:style-name="P311">指導老師： ○○○ 老<text:s text:c="4"/>師</text:p>
        <text:p text:style-name="P312">學 <text:s text:c="3"/>生：<text:tab/></text:p>
        <text:p text:style-name="P313"><text:s text:c="11"/>******** ○○○</text:p>
        <text:p text:style-name="P314"><text:span text:style-name="T315"><draw:connector draw:type="line" svg:x1="5.24444in" svg:y1="1.61319in" svg:x2="4.5in" svg:y2="0.17361in" draw:z-index="251657216" draw:id="id6" draw:style-name="a11" draw:name="AutoShape 83" text:anchor-type="paragraph"><svg:title/><svg:desc/></draw:connector></text:span><text:span text:style-name="T316"><text:s text:c="11"/>******** ○○○</text:span></text:p>
        <text:p text:style-name="P317"><text:s text:c="11"/>******** ○○○</text:p>
        <text:p text:style-name="P318"><text:s text:c="11"/>******** ○○○</text:p>
        <text:p text:style-name="P319"><text:s text:c="11"/><text:tab/></text:p>
        <text:p text:style-name="P320"><text:span text:style-name="T321"><draw:frame draw:z-index="251661312" draw:id="id7" draw:style-name="a12" draw:name="Text Box 87" text:anchor-type="paragraph" svg:x="5.25in" svg:y="0.31181in" svg:width="0.68125in" svg:height="0.31875in" style:rel-width="scale" style:rel-height="scale"><draw:text-box><text:p text:style-name="內文">18點</text:p></draw:text-box><svg:title/><svg:desc/></draw:frame></text:span></text:p>
        <text:p text:style-name="P322"><text:span text:style-name="T323"><draw:connector draw:type="line" svg:x1="5.39375in" svg:y1="0.31806in" svg:x2="4.33333in" svg:y2="1.22361in" draw:z-index="251658240" draw:id="id8" draw:style-name="a14" draw:name="AutoShape 84" text:anchor-type="paragraph"><svg:title/><svg:desc/></draw:connector></text:span></text:p>
        <text:p text:style-name="P324"/>
        <text:p text:style-name="P325"/>
        <text:p text:style-name="P326"/>
        <text:p text:style-name="P327"><text:span text:style-name="T328"><text:s/>中華民國</text:span><text:span text:style-name="T329"><text:s text:c="3"/></text:span><text:span text:style-name="T330">11</text:span><text:span text:style-name="T331">5</text:span><text:span text:style-name="T332">年</text:span><text:span text:style-name="T333"><text:s text:c="2"/></text:span><text:span text:style-name="T334">1</text:span><text:span text:style-name="T335"><text:s/></text:span><text:span text:style-name="T336"><text:s/>月</text:span><text:span text:style-name="T337"><text:s/></text:span><text:span text:style-name="T338"><text:s/></text:span><text:span text:style-name="T339">9</text:span><text:span text:style-name="T340"><text:s text:c="3"/></text:span><text:span text:style-name="T341">日</text:span></text:p>
        <text:p text:style-name="P342"/>
      </text:section>
      <text:soft-page-break/>
      <text:p text:style-name="P343"><text:span text:style-name="T344">附錄二</text:span><text:span text:style-name="T345">合格</text:span><text:span text:style-name="T346">審定書</text:span><text:span text:style-name="T347">(專題評審合格後經指導老師親簽</text:span><text:span text:style-name="T348">)</text:span><text:span text:style-name="T349">(印出前</text:span><text:span text:style-name="T350">本列</text:span><text:span text:style-name="T351">請刪除)</text:span></text:p>
      <text:p text:style-name="P352">國立虎尾科技大學材料科學與工程系</text:p>
      <text:p text:style-name="P353">專題成果發表審定合格證明書</text:p>
      <text:p text:style-name="P354"><text:span text:style-name="T355"><draw:connector draw:type="line" svg:x1="0in" svg:y1="0.15208in" svg:x2="6.5in" svg:y2="0.15208in" draw:z-index="251662336" draw:id="id9" draw:style-name="a15" draw:name="Line 88" text:anchor-type="paragraph"><svg:title/><svg:desc/></draw:connector></text:span>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茲查本系學生：<text:s/></text:p>
            <text:p text:style-name="P361"/>
            <text:p text:style-name="P362"><text:span text:style-name="T363"><text:s text:c="20"/></text:span><text:span text:style-name="T364">******** ○○○</text:span></text:p>
            <text:p text:style-name="P365"><text:s text:c="16"/>******** ○○○ <text:s text:c="2"/></text:p>
            <text:p text:style-name="P366"><text:s text:c="16"/>******** ○○○</text:p>
            <text:p text:style-name="P367"><text:span text:style-name="T368"><text:s text:c="20"/></text:span><text:span text:style-name="T369">******** ○○○</text:span></text:p>
            <text:p text:style-name="P370"><text:s text:c="36"/></text:p>
            <text:p text:style-name="P371"><text:span text:style-name="T372">等<text:s/></text:span><text:span text:style-name="T373">○</text:span><text:span text:style-name="T374"><text:s/>人</text:span></text:p>
          </table:table-cell>
        </table:table-row>
      </table:table>
      <text:p text:style-name="P375">參加本系114學年度學生專題成果發表會，所提專題：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p text:style-name="P380"/>
            <text:p text:style-name="P381">專題製作題目(20點，加黑)</text:p>
            <text:p text:style-name="P382"/>
          </table:table-cell>
        </table:table-row>
      </table:table>
      <text:p text:style-name="P383">作品經本委員會審定結果合格，特發此證明。</text:p>
      <text:p text:style-name="P384"/>
      <text:p text:style-name="P385">專題成果發表評審委員會</text:p>
      <text:p text:style-name="P386"/>
      <text:p text:style-name="P387">委 <text:s text:c="3"/>員（簽名）：</text:p>
      <text:p text:style-name="P388"><text:span text:style-name="T389"><text:s text:c="24"/></text:span><text:span text:style-name="T390"><text:s text:c="13"/></text:span><text:span text:style-name="T391"><text:s/></text:span><text:span text:style-name="T392"><text:s text:c="6"/></text:span><text:span text:style-name="T393"><text:s/></text:span><text:span text:style-name="T394"><text:s text:c="2"/></text:span><text:span text:style-name="T395"><text:s/></text:span></text:p>
      <text:p text:style-name="P396"><text:span text:style-name="T397"><text:s text:c="24"/></text:span><text:span text:style-name="T398"><text:s text:c="14"/></text:span><text:span text:style-name="T399"><text:s/></text:span><text:span text:style-name="T400"><text:s text:c="5"/></text:span><text:span text:style-name="T401"><text:s/></text:span><text:span text:style-name="T402"><text:s text:c="2"/></text:span><text:span text:style-name="T403"><text:s/></text:span></text:p>
      <text:p text:style-name="P404"><text:span text:style-name="T405"><text:s text:c="24"/></text:span><text:span text:style-name="T406"><text:s text:c="16"/></text:span><text:span text:style-name="T407"><text:s/></text:span><text:span text:style-name="T408"><text:s text:c="3"/></text:span><text:span text:style-name="T409"><text:s/></text:span><text:span text:style-name="T410"><text:s text:c="2"/></text:span><text:span text:style-name="T411"><text:s/></text:span></text:p>
      <text:p text:style-name="P412"><text:span text:style-name="T413">指導老師（簽名）：</text:span><text:span text:style-name="T414"><text:s text:c="17"/></text:span><text:span text:style-name="T415"><text:s/></text:span><text:span text:style-name="T416"><text:s/></text:span><text:span text:style-name="T417"><text:s text:c="3"/></text:span><text:span text:style-name="T418"><text:s text:c="2"/></text:span></text:p>
      <text:p text:style-name="P419"/>
      <text:p text:style-name="P420"><text:span text:style-name="T421">系 主 任（簽名）：</text:span><text:span text:style-name="T422"><text:s text:c="24"/></text:span></text:p>
      <text:p text:style-name="P423"/>
      <text:p text:style-name="P424"><text:span text:style-name="T425">中華民國</text:span><text:span text:style-name="T426"><text:s/></text:span><text:span text:style-name="T427">1</text:span><text:span text:style-name="T428">1</text:span><text:span text:style-name="T429">5</text:span><text:span text:style-name="T430">年</text:span><text:span text:style-name="T431">1</text:span><text:span text:style-name="T432">月</text:span><text:span text:style-name="T433">9</text:span><text:span text:style-name="T434">日</text:span></text:p>
      <text:p text:style-name="P435"/>
      <text:p text:style-name="P436">摘要(20點加黑、置中)</text:p>
      <text:p text:style-name="P437">字體大小16，加黑，與前段距離設12點<text:s/></text:p>
      <text:p text:style-name="P438">第一段</text:p>
      <text:p text:style-name="P439">第二段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目錄</text:p>
      <text:p text:style-name="P454">摘要…………………………………………………………………………………………………………………</text:p>
      <text:p text:style-name="P455">目錄…………………………………………………………………………………………………………………</text:p>
      <text:p text:style-name="P456">圖目錄……………………………………………………………………………………………………………</text:p>
      <text:p text:style-name="P457">表目錄……………………………………………………………………………………………………………</text:p>
      <text:p text:style-name="P458">第一章……………………………………………………………………………………………………………</text:p>
      <text:p text:style-name="P459">第二章……………………………………………………………………………………………………………</text:p>
      <text:p text:style-name="P460">第三章……………………………………………………………………………………………………………</text:p>
      <text:p text:style-name="P461">3.1　xxxxx……………………………………………………………………………………………………</text:p>
      <text:p text:style-name="P462">3.2　xxxxx……………………………………………………………………………………………………</text:p>
      <text:p text:style-name="P463">第四章……………………………………………………………………………………………………………</text:p>
      <text:p text:style-name="P464">第五章……………………………………………………………………………………………………………</text:p>
      <text:p text:style-name="P465">針對本專題製作對應本系8項核心能力關聯性說明…………………………</text:p>
      <text:p text:style-name="P466">參考文獻…………………………………………………………………………………………………………</text:p>
      <text:p text:style-name="P467"/>
      <text:p text:style-name="P468"/>
      <text:p text:style-name="P469"/>
      <text:p text:style-name="P470"/>
      <text:p text:style-name="P471"/>
      <text:soft-page-break/>
      <text:p text:style-name="P472"><text:span text:style-name="T473">圖表目錄</text:span></text:p>
      <text:p text:style-name="P474"><text:span text:style-name="T475">在四個以內不用做圖表目錄</text:span></text:p>
      <text:p text:style-name="P476"><text:span text:style-name="T477">圖</text:span><text:span text:style-name="T478">1.1</text:span></text:p>
      <text:p text:style-name="P479"><text:span text:style-name="T480">圖</text:span><text:span text:style-name="T481">1.2</text:span></text:p>
      <text:p text:style-name="P482"><text:span text:style-name="T483">圖</text:span><text:span text:style-name="T484">2.1</text:span></text:p>
      <text:p text:style-name="P485"><text:span text:style-name="T486">圖</text:span><text:span text:style-name="T487">3.1</text:span></text:p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soft-page-break/>
      <text:p text:style-name="P501"><text:span text:style-name="T502">第一章　簡介</text:span><text:span text:style-name="T503"><text:s/></text:span><text:span text:style-name="T504">（各章需重新換頁）</text:span></text:p>
      <text:p text:style-name="P505"><text:span text:style-name="T506">分段說明本專題研究的目的，列出所欲設計系統的規格，並綜合說明採用的研究方法、進行方法及所完成的研究成果。</text:span><text:span text:style-name="T507"><text:s/></text:span></text:p>
      <text:p text:style-name="P508"><text:span text:style-name="T509">第二章　理論分析</text:span><text:span text:style-name="T510"><text:s/></text:span></text:p>
      <text:p text:style-name="P511"><text:span text:style-name="T512">分節說明完成本專題所需的理論模式，分析與設計的方法及步驟等。文中的方程式（如</text:span><text:span text:style-name="T513">(2-1)</text:span><text:span text:style-name="T514">、</text:span><text:span text:style-name="T515">(2-2)</text:span><text:span text:style-name="T516">、</text:span><text:span text:style-name="T517">(2-3)</text:span><text:span text:style-name="T518">等）、圖（如圖</text:span><text:span text:style-name="T519">2-1</text:span><text:span text:style-name="T520">、圖</text:span><text:span text:style-name="T521">2-2</text:span><text:span text:style-name="T522">、圖</text:span><text:span text:style-name="T523">2-3</text:span><text:span text:style-name="T524">等）、表（如表</text:span><text:span text:style-name="T525">2-1</text:span><text:span text:style-name="T526">、表</text:span><text:span text:style-name="T527">2-2</text:span><text:span text:style-name="T528">、表</text:span><text:span text:style-name="T529">2-3</text:span><text:span text:style-name="T530">等）等，均需依序加以編號。</text:span><text:span text:style-name="T531"><text:s/></text:span></text:p>
      <text:p text:style-name="P532"><text:span text:style-name="T533">第三章　實驗方法</text:span><text:span text:style-name="T534"><text:s/></text:span></text:p>
      <text:p text:style-name="P535"><text:span text:style-name="T536">3</text:span><text:span text:style-name="T537">.1</text:span><text:span text:style-name="T538">　</text:span><text:span text:style-name="T539">xxx(</text:span><text:span text:style-name="T540">節與小節字體</text:span><text:span text:style-name="T541"><text:s/>16</text:span><text:span text:style-name="T542">加黑</text:span><text:span text:style-name="T543">)</text:span></text:p>
      <text:p text:style-name="P544"><text:span text:style-name="T545">3</text:span><text:span text:style-name="T546">.2</text:span><text:span text:style-name="T547">　</text:span><text:span text:style-name="T548">xxx</text:span></text:p>
      <text:p text:style-name="P549"><text:span text:style-name="T550">3</text:span><text:span text:style-name="T551">.2.1</text:span><text:span text:style-name="T552">　</text:span><text:span text:style-name="T553">xxx</text:span></text:p>
      <text:p text:style-name="P554"><text:span text:style-name="T555">（一）　</text:span><text:span text:style-name="T556">xxx</text:span></text:p>
      <text:p text:style-name="P557"><text:span text:style-name="T558">1.</text:span><text:span text:style-name="T559">　</text:span><text:span text:style-name="T560">xxx</text:span></text:p>
      <text:p text:style-name="P561"><text:span text:style-name="T562">(1)</text:span><text:span text:style-name="T563">　</text:span><text:span text:style-name="T564">xxx</text:span></text:p>
      <text:p text:style-name="P565"><text:span text:style-name="T566">本章節包含：</text:span></text:p>
      <text:p text:style-name="P567"><text:span text:style-name="T568">　</text:span><text:span text:style-name="T569">(1)</text:span><text:span text:style-name="T570">硬體製作：電路的製作、繪製設計圖等。</text:span><text:span text:style-name="T571"><text:s/></text:span></text:p>
      <text:p text:style-name="P572"><text:span text:style-name="T573">　</text:span><text:span text:style-name="T574">(2)</text:span><text:span text:style-name="T575">軟體設計：軟體程式設計的流程圖、文件等。</text:span><text:span text:style-name="T576"><text:s/></text:span></text:p>
      <text:p text:style-name="P577"><text:span text:style-name="T578">　</text:span><text:span text:style-name="T579">(3)</text:span><text:span text:style-name="T580">其他相關資料。</text:span><text:span text:style-name="T581"><text:s/></text:span></text:p>
      <text:p text:style-name="P582"><text:span text:style-name="T583">第四章　結果與討論</text:span><text:span text:style-name="T584"><text:s/></text:span></text:p>
      <text:p text:style-name="P585"><text:span text:style-name="T586">列出硬體製作或軟體設計之作品測試結果，並加以討論。討論中應列出所設計完成作品的系統性能，對照簡介中所列規格逐項比較之，說明差別的原因，並提出改進的力法以供下屆同學參考。又專題中若含有理論推導部分，應特別說明理論推導結果與實測結果是否能互相配台，若實測結果未能符台理論預測結果，需說明差異的原因。</text:span><text:span text:style-name="T587"><text:s/></text:span></text:p>
      <text:soft-page-break/>
      <text:p text:style-name="P588"><text:span text:style-name="T589">第五章　結論與建議</text:span><text:span text:style-name="T590"><text:s/></text:span></text:p>
      <text:p text:style-name="P591"><text:span text:style-name="T592"><text:s text:c="2"/></text:span><text:span text:style-name="T593">結論應根據第二、三、四章內容作一扼要總結。若對本專題末來的發展有所建議，亦可一一列出。</text:span><text:span text:style-name="T594"><text:s/></text:span></text:p>
      <text:p text:style-name="P595"><text:span text:style-name="T596">（二）編輯要點：</text:span></text:p>
      <text:p text:style-name="P597"><text:span text:style-name="T598"><text:s text:c="3"/>1.</text:span><text:span text:style-name="T599">正文必須劃分為適當的章節，同時給予適當的標題。</text:span></text:p>
      <text:p text:style-name="P600"><text:span text:style-name="T601"><text:s text:c="3"/>2.</text:span><text:span text:style-name="T602">正文內之標題不加標點符號。</text:span></text:p>
      <text:p text:style-name="P603"><text:span text:style-name="T604"><text:s text:c="2"/>3.</text:span><text:span text:style-name="T605">參考文獻，註明出處來源，於正文中依次編號，以阿拉伯數字置於被說明句子或名詞的後面，標點符號之前。</text:span></text:p>
      <text:p text:style-name="P606"/>
      <text:p text:style-name="P607"><text:span text:style-name="T608">■</text:span><text:span text:style-name="T609">針對本專題製作對應本系8項核心能力關聯性說明</text:span><text:span text:style-name="T610">:</text:span></text:p>
      <table:table table:style-name="Table611">
        <table:table-columns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核心能力</text:p>
          </table:table-cell>
          <table:table-cell table:style-name="TableCell617">
            <text:p text:style-name="P618"><text:span text:style-name="T619">關聯說明</text:span></text:p>
          </table:table-cell>
        </table:table-row>
        <table:table-row table:style-name="TableRow620">
          <table:table-cell table:style-name="TableCell621">
            <text:p text:style-name="P622"><text:span text:style-name="T623">1.</text:span><text:span text:style-name="T624">運用數學、材料科學及工程知識的能力。</text:span>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<text:span text:style-name="T630">2.</text:span><text:span text:style-name="T631">設計材料製程、執行材料處理、材料實驗及材料分析與解釋數據的能力。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3.</text:span><text:span text:style-name="T638">執行材料工程實務所需技術、技巧及使用現代工具的能力。</text:span>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內文"><text:span text:style-name="T643">4.</text:span><text:span text:style-name="T644">設計材料工程系統、元件與製程的能力。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5.</text:span><text:span text:style-name="T651">專案管理、有效溝通、領域整合與團隊合作的能力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<text:span text:style-name="T657">6.</text:span><text:span text:style-name="T658">發掘、分析、應用研究成果及因應複雜且整合性工程問題的能力。</text:span>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內文"><text:span text:style-name="T663">7.</text:span><text:span text:style-name="T664">認識時事議題，了解材料工程技術對環境、社會及全球的影響並培養持續學習的習慣與能力。</text:span>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8.</text:span><text:span text:style-name="T671">理解及應用專業倫理，認知社會責任及尊重多元觀點。</text:span></text:p>
          </table:table-cell>
          <table:table-cell table:style-name="TableCell672">
            <text:p text:style-name="P673"/>
          </table: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text-align="justify" style:line-height-at-least="0in"/>
      <style:text-properties style:font-name="標楷體" style:font-name-asian="標楷體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-asian="標楷體" fo:font-weight="bold" style:font-weight-asian="bold" style:font-weight-complex="bold" fo:text-transform="uppercase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79in" text:min-label-width="0.3854in" text:list-level-position-and-space-mode="label-alignment">
          <style:list-level-label-alignment text:label-followed-by="listtab" fo:margin-left="0.5833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041in" text:min-label-width="0.3854in" text:list-level-position-and-space-mode="label-alignment">
          <style:list-level-label-alignment text:label-followed-by="listtab" fo:margin-left="0.4895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625in" text:min-label-width="0.1979in" text:list-level-position-and-space-mode="label-alignment">
          <style:list-level-label-alignment text:label-followed-by="listtab" fo:margin-left="1.8229in" fo:text-indent="-0.1979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6">
      <text:list-level-style-number text:level="1" style:num-prefix="第" style:num-suffix="章" style:num-format="一, 十, 一百(繁), ...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1.1812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5in" fo:page-height="11in" style:print-orientation="portrait" fo:margin-top="0in" fo:margin-left="1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專題製作報告編排要點</dc:title>
    <dc:subject/>
    <meta:initial-creator>.</meta:initial-creator>
    <dc:creator>Ken Lee</dc:creator>
    <meta:creation-date>2026-07-02T04:02:00Z</meta:creation-date>
    <dc:date>2026-07-02T04:02:00Z</dc:date>
    <meta:print-date>2018-01-15T07:36:00Z</meta:print-date>
    <meta:template xlink:href="Normal.dotm" xlink:type="simple"/>
    <meta:editing-cycles>2</meta:editing-cycles>
    <meta:editing-duration>PT0S</meta:editing-duration>
    <meta:document-statistic meta:page-count="12" meta:paragraph-count="10" meta:word-count="818" meta:character-count="5477" meta:row-count="38" meta:non-whitespace-character-count="4669"/>
  </office:meta>
</office:document-meta>
</file>